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entury Gothic1" fo:font-weight="bold" style:font-weight-asian="bold" style:font-weight-complex="bold"/>
    </style:style>
    <style:style style:name="P2" style:family="paragraph" style:parent-style-name="Standard">
      <style:paragraph-properties fo:text-align="justify" style:justify-single-word="false"/>
      <style:text-properties style:font-name="Century Gothic1" fo:font-weight="bold" style:font-weight-asian="bold" style:font-weight-complex="bold"/>
    </style:style>
    <style:style style:name="P3" style:family="paragraph" style:parent-style-name="Standard">
      <style:text-properties style:font-name="Century Gothic1" fo:font-size="22pt" fo:font-weight="bold" style:font-size-asian="22pt" style:font-weight-asian="bold" style:font-size-complex="22pt" style:font-weight-complex="bold"/>
    </style:style>
    <style:style style:name="T1" style:family="text">
      <style:text-properties fo:font-style="italic" style:font-style-asian="italic" style:font-style-complex="italic"/>
    </style:style>
    <style:style style:name="T2" style:family="text">
      <style:text-properties fo:font-size="11pt" style:font-size-asian="11pt" style:font-size-complex="11pt"/>
    </style:style>
    <style:style style:name="T3" style:family="text">
      <style:text-properties style:text-underline-style="solid" style:text-underline-width="auto" style:text-underline-color="font-color"/>
    </style:style>
    <style:style style:name="T4" style:family="text">
      <style:text-properties style:font-name="Century Gothic" style:text-underline-style="none" style:font-name-asian="Century Gothic" style:font-name-complex="Century Gothic"/>
    </style:style>
    <style:style style:name="T5" style:family="text">
      <style:text-properties style:text-underline-style="none" style:font-name-asian="Arial Unicode MS"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TINERAIRES DE DECOUVERTES (IDD).</text:p>
      <text:p text:style-name="P1"/>
      <text:p text:style-name="P2"><text:s text:c="20"/>Les Itinéraires De Découvertes vont bientôt commencer. Dès la première semaine d'octobre. Pour toutes les classes de cinquième. </text:p>
      <text:p text:style-name="P2">Les itinéraires? Comme d'habitude, au début, <text:span text:style-name="T1">a priori</text:span>, d'obscurs <text:span text:style-name="T1">sentiers de la perdition</text:span> trans-disciplinaires, de désespérants <text:span text:style-name="T1">chemins qui mènent nulle part</text:span> collaboratifs... Pistes tortueuses qui, peu à peu, au fur à mesure, en cours d'année, se transforment pour tout le monde, petits et grands, en autoroutes transversales déroulées aussi confortables que gratuites (Pas d'évaluation mais une exposition publique et annoncée des productions. Un dispositif avec juste ce qu'il faut de théorie, pas plus, mais beaucoup de pratique, d'expérimentation, d'application et de « pour de vrai »). Alors, oui, c'est vrai : au début, on ne sait jamais où on va <text:span text:style-name="T1">pour de bon,</text:span> où on peut aller <text:span text:style-name="T1">au juste</text:span>... Mais quoi, jusqu'à présent, après un labeur jamais anodin, on est toujours arrivé au bon endroit, au bon moment. <text:s/>Et même si les IDD sont « en marge » des apprentissages usuels, comme « à côté », il n'en a jamais été autrement depuis huit ans. </text:p>
      <text:p text:style-name="P2"><text:s text:c="14"/>Cette année, sur un seul niveau, quatre classes participent à deux projets dûment référencés : un parle de sculpture contemporaine foutraque et d'architecture rétro-futuriste auto-portante (avec, en fin d'année, la première tentative d'occupation juvénile &amp; autarcique du collège 24/24, 7/7!), l'autre de stabiles, une catégorie de sculpture moderne – revisitée pour l'occasion – et de danse aux allures d'hallucinations hypnagogiques (avec une spectaculaire participation <text:span text:style-name="T1">marthagrahamisamunoguchiesque</text:span> à la fête de fin d'année!)... </text:p>
      <text:p text:style-name="P2"/>
      <text:p text:style-name="P2"><text:span text:style-name="T4">●</text:span><text:span text:style-name="T5"> </text:span><text:span text:style-name="T3">Cinquième A </text:span>: <text:span text:style-name="T2">« Géodyssée », le mardi, S2-S3, s 23, octobre-juin. A. Begin &amp; Ph. Guiot. </text:span></text:p>
      <text:p text:style-name="P2"><text:span text:style-name="T4">●</text:span><text:span text:style-name="T5"> </text:span><text:span text:style-name="T3">Cinquième B</text:span> : <text:span text:style-name="T2">« Géodyssée », le mardi, S1-S2, s 23, octobre-juin. A. Begin &amp; Ph. Guiot. </text:span></text:p>
      <text:p text:style-name="P2"><text:span text:style-name="T4">●</text:span><text:span text:style-name="T5"> </text:span><text:span text:style-name="T3">Cinquième C</text:span> : <text:span text:style-name="T2">« Montez le volume &amp; entrez dans la danse! », le vendredi, M1-M2, s SVT/Techno/23 (selon les disponibilités), octobre-juin. A. Barry &amp; P. Villeneuve (+ D. Faure pour la partie dansée).</text:span></text:p>
      <text:p text:style-name="P2"><text:span text:style-name="T4">●</text:span><text:span text:style-name="T5"> </text:span><text:span text:style-name="T3">Cinquième D</text:span> : <text:span text:style-name="T2">« Montez le volume &amp; entrez dans la danse! », le vendredi, M3-M4, s 23, octobre-juin. Ph. Guiot &amp; P. Villeneuve (+ D. Faure pour la partie dansé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Century Gothic" svg:font-family="'Century 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1" svg:font-family="'Century Gothic'"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tte sardin</meta:initial-creator>
    <meta:creation-date>2013-09-15T10:46:15.65</meta:creation-date>
    <dc:date>2013-09-16T08:23:00.64</dc:date>
    <meta:editing-duration>PT51M24S</meta:editing-duration>
    <meta:editing-cycles>9</meta:editing-cycles>
    <meta:generator>OpenOffice.org/3.3$Win32 OpenOffice.org_project/330m20$Build-9567</meta:generator>
    <meta:document-statistic meta:table-count="0" meta:image-count="0" meta:object-count="0" meta:page-count="1" meta:paragraph-count="8" meta:word-count="351" meta:character-count="2210"/>
  </office:meta>
</office:document-meta>
</file>