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Condensed"/>
    </style:style>
    <style:style style:name="P2"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DejaVu Sans Condensed" fo:font-size="12pt" style:font-size-asian="10.5pt" style:font-size-complex="12pt"/>
    </style:style>
    <style:style style:name="P4" style:family="paragraph" style:parent-style-name="Standard">
      <style:paragraph-properties fo:text-align="end" style:justify-single-word="false"/>
      <style:text-properties style:font-name="DejaVu Sans Condensed" fo:font-size="12pt" style:font-size-asian="10.5pt" style:font-size-complex="12pt"/>
    </style:style>
    <style:style style:name="T1" style:family="text">
      <style:text-properties fo:font-size="9pt" style:font-size-asian="7.84999990463257pt" style:font-size-complex="9pt"/>
    </style:style>
    <style:style style:name="T2" style:family="text">
      <style:text-properties fo:font-size="12pt" style:font-size-asian="10.5pt"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rtie a la Fédération Française du Bâtiment </text:p>
      <text:p text:style-name="P2"/>
      <text:p text:style-name="P2"/>
      <text:p text:style-name="Standard"/>
      <text:p text:style-name="P1"><text:s text:c="13"/>Dans le cadre de la DP3H, vendredi 11 octobre 2013, la FFB (fédération française du bâtiment) nous a invité à Angoulême avec le collège de Ruffec. Monsieur Alexandre Traouën nous a fait visiter le chantier de la FFB. </text:p>
      <text:p text:style-name="P1">Le bâtiment de la FFB actuellement en cours de rénovation et re-certification a était divisé en plusieurs partie : une partie définition détruite, une partie rénovée le bâtiment consommait plus de 220kw/m<text:span text:style-name="T1">2. </text:span><text:span text:style-name="T3">Après rénovation ce même bâtiment consommera 50 kw/m</text:span><text:span text:style-name="T1">2</text:span><text:span text:style-name="T2">. Dès 2020, il faudra impérativement que les bâtiments construit satisfaisant aux nouvelles normes consomment 0 kw/m</text:span><text:span text:style-name="T1">2</text:span><text:span text:style-name="T2"> autrement dit, deviennent « passifs ». <text:s/></text:span></text:p>
      <text:p text:style-name="P3">Dans la partie en travaux aux volumes, en l'état, aberrants et « énergivores », ils ont décidé d'abaisser le toit et d'isoler la partie au dessus avec de la laine de roche et une autre sorte d'isolant en granule pour consommer autrement moins d'énergie. Dans la partie nouvellement édifiée, les concepteurs <text:s/>et ouvriers ont commencé par observer la qualité du sous-sol pour voir comment il allait faire des fondations aussi solides que durables à proximité du fleuve. Comme le sol était trop humide à cause de la Charente ils ont enterré des pieux dans le sol et posé les fondations dessus. Sur ces fondations ils ont crée un soubassement en croisant les éléments d'une charpente béton. Les murs sont en bois OSB et ont été isoler par l'extérieur. L'isolement a été fait avec des plaques de polystyrène et un enduit pour qu'elles ne s’abîment pas. La durée de vie d'un bâtiment de ce type est considérable, il ne s'altère guère avec le temps. Enfin monsieur Traouën nous a expliqué que pour être d'entreprise ou chef de chantier il valait mieux faire un bac pro qu'un CAP et que les métiers du bâtiments étaient désormais largement ouvert aux femmes. Au terme d'une visite tambour battant nous sommes rentrés au collège … </text:p>
      <text:p text:style-name="P3"/>
      <text:p text:style-name="P4">Léa DASSAUD et Chloé MART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a DASSAUD</meta:initial-creator>
    <meta:creation-date>2013-11-15T16:02:48</meta:creation-date>
    <dc:date>2013-11-15T16:40:47</dc:date>
    <dc:creator>Lea DASSAUD</dc:creator>
    <meta:editing-duration>PT10M34S</meta:editing-duration>
    <meta:editing-cycles>1</meta:editing-cycles>
    <meta:generator>OpenOffice.org/3.3$Win32 OpenOffice.org_project/330m20$Build-9567</meta:generator>
    <meta:document-statistic meta:table-count="0" meta:image-count="0" meta:object-count="0" meta:page-count="1" meta:paragraph-count="5" meta:word-count="322" meta:character-count="1943"/>
  </office:meta>
</office:document-meta>
</file>