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officeooo:rsid="00098fbb" officeooo:paragraph-rsid="00098fbb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0ab749" officeooo:paragraph-rsid="000ab749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rsid="000ab749" officeooo:paragraph-rsid="000c5b68"/>
    </style:style>
    <style:style style:name="P4" style:family="paragraph" style:parent-style-name="Standard">
      <style:paragraph-properties fo:text-align="start" style:justify-single-word="false"/>
      <style:text-properties style:font-name="Comic Sans MS" officeooo:rsid="000cfc28" officeooo:paragraph-rsid="000cfc28"/>
    </style:style>
    <style:style style:name="P5" style:family="paragraph" style:parent-style-name="Standard">
      <style:paragraph-properties fo:text-align="center" style:justify-single-word="false"/>
      <style:text-properties style:font-name="Comic Sans MS" officeooo:rsid="000de452" officeooo:paragraph-rsid="000de452"/>
    </style:style>
    <style:style style:name="T1" style:family="text">
      <style:text-properties style:text-position="super 58%"/>
    </style:style>
    <style:style style:name="T2" style:family="text">
      <style:text-properties officeooo:rsid="000c5b68"/>
    </style:style>
    <style:style style:name="T3" style:family="text">
      <style:text-properties fo:font-style="italic" style:text-underline-style="none" officeooo:rsid="000c5b68" style:font-style-asian="italic" style:font-style-complex="italic"/>
    </style:style>
    <style:style style:name="T4" style:family="text">
      <style:text-properties officeooo:rsid="000de4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Échos du Festival de Littérature jeunesse 2017</text:p>
          </table:table-cell>
        </table:table-row>
      </table:table>
      <text:p text:style-name="P1"/>
      <text:p text:style-name="P2">Pendant la rencontre avec Alain Grousset, notre classe de 5<text:span text:style-name="T1">e</text:span>B a passé un moment inoubliable !</text:p>
      <text:p text:style-name="P3">Sous ses allures de père Noël, Alain Grousset a un sens de l'humour ravageur : en attribuant des rôles à certains élèves de la classe en fonction de leur physique il nous a fait comprendre qu'un seul détail <text:span text:style-name="T2">pouvait renverser ces rôles : la princesse Pouette-Pouette se transforme en sorcière et le héros en méchant. Voilà comment naissent les personnages de roman. </text:span></text:p>
      <text:p text:style-name="P3"><text:span text:style-name="T2">L'intrigue de</text:span><text:span text:style-name="T3"> La Citadelle du Vertige,</text:span><text:span text:style-name="T2"> que nous avions lu avant la rencontre, est née du quotidien de cet auteur : habitant Orléans, les matins de brouillard il ne voyait de la façade de la cathédrale qu'une seule partie qui lui faisait penser à une fusée. En mélangeant ces deux époques, le Moyen Age des bâtisseurs de cathédrale et le futur des extraterrestres, il a utilisé le procédé de l'uchronie. </text:span></text:p>
      <text:p text:style-name="P4">Alain Grousset a fini par nous donner les clés pour écrire un roman : QQCOQP .</text:p>
      <text:p text:style-name="P4">Avez-vous deviné <text:s/>ce que cela veut dire ? Voici la réponse : Qui ? Quoi ? Comment ? Où ? Quand ? Pourquoi ? Mais plus facile à dire qu'à faire ! La dose de talent <text:span text:style-name="T4">malheureusement ne s 'achète pas !</text:span></text:p>
      <text:p text:style-name="P4"/>
      <text:p text:style-name="P5">La classe de 5 ème B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58:45.344000000</meta:creation-date>
    <dc:date>2017-12-04T16:48:14.212000000</dc:date>
    <meta:editing-duration>PT11M51S</meta:editing-duration>
    <meta:editing-cycles>2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7" meta:word-count="220" meta:character-count="1204" meta:non-whitespace-character-count="988"/>
  </office:meta>
</office:document-meta>
</file>