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7ee" officeooo:paragraph-rsid="001367e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367ee" officeooo:paragraph-rsid="001367ee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367ee" officeooo:paragraph-rsid="001367ee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size="16pt" officeooo:rsid="001367ee" officeooo:paragraph-rsid="001367ee" style:font-size-asian="16pt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font-size="16pt" officeooo:rsid="00136d72" officeooo:paragraph-rsid="00136d72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1367ee" officeooo:paragraph-rsid="001367ee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officeooo:rsid="001519d2" officeooo:paragraph-rsid="001519d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élèves convoqués au </text:p>
      <text:p text:style-name="P3">CROSS DEPARTEMENTAL </text:p>
      <text:p text:style-name="P2">Mercredi 21 novembre </text:p>
      <text:p text:style-name="P1"/>
      <text:p text:style-name="P6">BF/BG </text:p>
      <text:p text:style-name="P4">Adèle Cardon</text:p>
      <text:p text:style-name="P4">Charlotte Daniau </text:p>
      <text:p text:style-name="P5">Lola Guillon</text:p>
      <text:p text:style-name="P4">Agathe Lecaous</text:p>
      <text:p text:style-name="P4">Elina Combes</text:p>
      <text:p text:style-name="P4">Maelysse Chêne </text:p>
      <text:p text:style-name="P4">Laura Ody </text:p>
      <text:p text:style-name="P4">Laure Sibelet <text:s/></text:p>
      <text:p text:style-name="P4">Liam Grandveaux </text:p>
      <text:p text:style-name="P4">Matys Tarra</text:p>
      <text:p text:style-name="P4">Lucien Lemoigne </text:p>
      <text:p text:style-name="P4">Ainhoa Bourrinet </text:p>
      <text:p text:style-name="P7">Zélie Fontaine </text:p>
      <text:p text:style-name="P5">Charlotte Lambert </text:p>
      <text:p text:style-name="P5">Inès Bugeon</text:p>
      <text:p text:style-name="P4"/>
      <text:p text:style-name="P6">MF/MG</text:p>
      <text:p text:style-name="P4">Damien Nouhaud </text:p>
      <text:p text:style-name="P4">Kylian Tison </text:p>
      <text:p text:style-name="P4">Matéo Combes </text:p>
      <text:p text:style-name="P4">Simon Mesnard </text:p>
      <text:p text:style-name="P4">Jonathan Glangetas </text:p>
      <text:p text:style-name="P4">Lilas Boisdon </text:p>
      <text:p text:style-name="P4">Timothé Coumes </text:p>
      <text:p text:style-name="P4">Jordan Chataignier </text:p>
      <text:p text:style-name="P4">Pauline Lucas </text:p>
      <text:p text:style-name="P4">Ella Harrington </text:p>
      <text:p text:style-name="P4">Thais Norbert </text:p>
      <text:p text:style-name="P4">Mathéo Chê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3:04:33.482000000</meta:creation-date>
    <meta:print-date>2018-11-12T16:33:44.976000000</meta:print-date>
    <dc:date>2018-11-13T12:08:01.759000000</dc:date>
    <meta:editing-duration>PT11M38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2" meta:word-count="66" meta:character-count="472" meta:non-whitespace-character-count="412"/>
  </office:meta>
</office:document-meta>
</file>