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urisa" fo:font-size="20pt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Purisa" fo:font-size="22pt" style:text-underline-style="solid" style:text-underline-width="auto" style:text-underline-color="font-color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style:font-name="Purisa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Purisa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Purisa"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Purisa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Purisa" fo:font-size="16pt" style:font-size-asian="16pt" style:font-size-complex="16pt"/>
    </style:style>
    <style:style style:name="T1" style:family="text">
      <style:text-properties style:text-position="super 58%" style:font-name="Purisa"/>
    </style:style>
    <style:style style:name="T2" style:family="text">
      <style:text-properties style:text-position="0% 100%" style:font-name="Purisa"/>
    </style:style>
    <style:style style:name="T3" style:family="text">
      <style:text-properties style:font-name="Purisa"/>
    </style:style>
    <style:style style:name="T4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auteur,des questions,des réponses</text:p>
      <text:p text:style-name="P1"/>
      <text:p text:style-name="P3"><text:tab/>Dans le cadre du festival de littérature jeunesse, nous avons rencontré l'auteur Anne-Marie Cadot-Colin dont nous avions lu le livre <text:span text:style-name="T4">Merlin</text:span>. Elle a gentiment répondu à nos questions le 6 Décembre dernier.</text:p>
      <text:p text:style-name="P4">Commençons par la présenter : </text:p>
      <text:p text:style-name="P3">Anne-Marie Cadot-Colin est devenue écrivain à la retraite car la maison d'édition le lui a proposé. Elle était enseignante à la faculté de Bordeaux : elle enseignait la langue et la littérature médiévales.</text:p>
      <text:p text:style-name="P3">Pour adapter Merlin, elle a d'abord traduit le roman de Robert de Boron qui était en ancien français en ajoutant quelques notes a l'attention du jeune public. </text:p>
      <text:p text:style-name="P6"><text:span text:style-name="T3">Mais comme l'histoire se terminait avec l'avènement d'Arthur, c'est à dire au chapitre quatorze, elle s'est inspirée de deux suites écrites par des auteurs anonymes <text:s/>de la fin du XIII</text:span><text:span text:style-name="T1">ème </text:span><text:span text:style-name="T2">siècle pour écrire la fin de l'histoire de Merlin en conservant les épisodes les plus romanesques et amusants. </text:span></text:p>
      <text:p text:style-name="P8">Cette passionnée du Moyen-Age vient d’écrire un livre qui sera publier en Avril 2014 dont le thème sera le destin d'un enfant abandonné près d'une abbaye. L'auteur a reconnu que le travail de création était plus difficile que celui d'adaptation en raison du long travail de documentation que cela nécessite. Anne-Marie Cadot-Colin a écrit d'autres romans de chevalerie : Yvain le chevalier au lion, Perceval ou le conte du Graal, Lancelot du Lac, la chanson de <text:soft-page-break/>Roland. </text:p>
      <text:p text:style-name="P8"><text:tab/>Nous avons passé un bon moment en sa compagnie, c'était une jolie rencontre et nous encourageons tous nos <text:s/>camarades à lire tous ces romans au CDI.</text:p>
      <text:p text:style-name="P8"/>
      <text:p text:style-name="P5">La classe de 5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9T15:57:34</meta:creation-date>
    <dc:date>2013-12-20T09:02:11.64</dc:date>
    <meta:editing-duration>PT00H16M2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9" meta:word-count="256" meta:character-count="1565"/>
  </office:meta>
</office:document-meta>
</file>