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size="14pt" style:font-size-asian="14pt" style:font-size-complex="14pt"/>
    </style:style>
    <style:style style:name="P3" style:family="paragraph" style:parent-style-name="Standard">
      <style:text-properties style:font-name="Trebuchet MS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font-name="Trebuchet MS" fo:font-size="13pt" style:font-size-asian="13pt" style:font-size-complex="13pt"/>
    </style:style>
    <style:style style:name="P5" style:family="paragraph" style:parent-style-name="Standard">
      <style:text-properties style:font-name="Trebuchet MS"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rebuchet MS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text-properties style:font-name="Trebuchet MS"/>
    </style:style>
    <style:style style:name="P12" style:family="paragraph" style:parent-style-name="Standard">
      <style:text-properties style:font-name="Trebuchet MS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Trebuchet MS"/>
    </style:style>
    <style:style style:name="T2" style:family="text">
      <style:text-properties style:font-name="Trebuchet MS" style:text-underline-style="solid" style:text-underline-width="auto" style:text-underline-color="font-color"/>
    </style:style>
    <style:style style:name="T3" style:family="text">
      <style:text-properties style:font-name="Trebuchet MS" fo:font-size="13pt" style:font-size-asian="13pt" style:font-size-complex="13pt"/>
    </style:style>
    <style:style style:name="T4" style:family="text">
      <style:text-properties style:font-name="Trebuchet MS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5" style:family="text"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rebuchet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7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683cm" svg:y="2.358cm" svg:width="15.637cm" svg:height="2.805cm" draw:z-index="0">
        <draw:image xlink:href="http://monecole.fr/wp-content/uploads/2011/07/roman.jpg" xlink:type="simple" xlink:show="embed" xlink:actuate="onLoad"/>
      </draw:frame>
      <text:p text:style-name="P8">Des lectures pour le lycée</text:p>
      <text:p text:style-name="P8"/>
      <text:p text:style-name="P9"><text:bookmark text:name="il_fi"/><text:span text:style-name="T7"><text:s/></text:span><text:span text:style-name="T10">Lien avec programme de 3è</text:span></text:p>
      <text:p text:style-name="P5">Fred Ulhman : <text:span text:style-name="T8">L'ami retrouvé</text:span></text:p>
      <text:p text:style-name="P5">Kressman Taylor : <text:s/><text:span text:style-name="T8">Inconnu à cette adresse</text:span></text:p>
      <text:p text:style-name="P5">Art Spiegelman : <text:span text:style-name="T8">Maus</text:span> (BD)</text:p>
      <text:p text:style-name="P12"/>
      <text:p text:style-name="P2">Autobiographie </text:p>
      <text:p text:style-name="P4">Georges Perec, <text:span text:style-name="T8">W ou le souvenir d'enfance</text:span></text:p>
      <text:p text:style-name="P4">Romain Gary, <text:span text:style-name="T8">La vie devant soi </text:span></text:p>
      <text:p text:style-name="P4">Nathalie Sarraute, <text:span text:style-name="T8">Enfance</text:span></text:p>
      <text:p text:style-name="P4">Hervé Bazin, <text:span text:style-name="T8">Vipère au poing</text:span></text:p>
      <text:p text:style-name="P7"/>
      <text:p text:style-name="P2">Théâtre</text:p>
      <text:p text:style-name="P4">des comédies de <text:span text:style-name="T9">Molière</text:span></text:p>
      <text:p text:style-name="P4">Jean Anouilh, <text:span text:style-name="T8">Antigone</text:span></text:p>
      <text:p text:style-name="P4">Eugène Ionesco, <text:span text:style-name="T8">La cantatrice chauve</text:span> ou <text:span text:style-name="T8">Rhinocéros</text:span></text:p>
      <text:p text:style-name="P4">Edmond Rostand, <text:span text:style-name="T8">Cyrano de Bergerac</text:span></text:p>
      <text:p text:style-name="P3"/>
      <text:p text:style-name="P2">Romans français</text:p>
      <text:p text:style-name="P4">Victor Hugo, <text:span text:style-name="T8">Les misérables</text:span></text:p>
      <text:p text:style-name="P4">Stendhal, <text:span text:style-name="T8">Le rouge et le noir</text:span></text:p>
      <text:p text:style-name="P4">Honoré de Balzac, <text:span text:style-name="T8">Le père Goriot, Eugénie Grandet, La peau du chagrin</text:span></text:p>
      <text:p text:style-name="P4">Guy de Maupassant,<text:span text:style-name="T8"> Bel-Ami</text:span> (et tous ses recueils de nouvelles)</text:p>
      <text:p text:style-name="P4">Emile Zola, Germinal, <text:span text:style-name="T8">L'Assommoir, Au bonheur des dames</text:span></text:p>
      <text:p text:style-name="P4">Gustave Flaubert, <text:span text:style-name="T8">Emma Bovary</text:span></text:p>
      <text:p text:style-name="Standard"><text:span text:style-name="T3">Alain-Fournier,</text:span><text:span text:style-name="Emphasis"><text:span text:style-name="T3"> </text:span></text:span><text:span text:style-name="Emphasis"><text:span text:style-name="T4">Le Grand Meaulnes</text:span></text:span><text:span text:style-name="T4"> </text:span></text:p>
      <text:p text:style-name="P10"><text:span text:style-name="T1">Alexandre Dumas : </text:span><text:span text:style-name="T2">Le comte de Monte Christo</text:span></text:p>
      <text:p text:style-name="P1"/>
      <text:p text:style-name="P2"/>
      <text:p text:style-name="P2">Mes romans favoris </text:p>
      <text:p text:style-name="P4">Emily Brontë, <text:span text:style-name="T8">Les hauts de Hurlevent</text:span></text:p>
      <text:p text:style-name="P4">Charlotte Brontë, <text:span text:style-name="T8">Jane Eyre</text:span></text:p>
      <text:p text:style-name="P6">George Orwell,<text:span text:style-name="T8">1984</text:span></text:p>
      <text:p text:style-name="Standard"><text:span text:style-name="Strong_20_Emphasis"><text:span text:style-name="T5">Philippe Grimbert, </text:span></text:span><text:span text:style-name="Strong_20_Emphasis"><text:span text:style-name="T6">Un secret</text:span></text:span></text:p>
      <text:p text:style-name="P4">Delphine de Vigan, <text:span text:style-name="T8">No et moi</text:span></text:p>
      <text:p text:style-name="P4">Harper Lee, <text:span text:style-name="T8">Ne tirez pas sur l'oiseau moqueur</text:span></text:p>
      <text:p text:style-name="P4">John Steinbeck, <text:span text:style-name="T8">Des souris et des hommes, Les raisins de la colère</text:span></text:p>
      <text:p text:style-name="P4">Tolkien, <text:span text:style-name="T8">Le seigneur des anneaux</text:span></text:p>
      <text:p text:style-name="P4">Boris Vian : <text:span text:style-name="T8">L'écume des jours</text:span></text:p>
      <text:p text:style-name="P4">J.D. Salinger : <text:span text:style-name="T8">L'Attrape-coeurs</text:span></text:p>
      <text:p text:style-name="P4">Stefan Zweig, <text:span text:style-name="T8">Le joueur d'échecs</text:span></text:p>
      <text:p text:style-name="P4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57:26.29</meta:creation-date>
    <dc:date>2013-09-30T15:10:56.78</dc:date>
    <meta:editing-duration>PT07H00M57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2" meta:paragraph-count="36" meta:word-count="192" meta:character-count="1181"/>
  </office:meta>
</office:document-meta>
</file>