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Heading_20_1">
      <style:text-properties style:font-name="Trebuchet MS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Jeux éducatifs en ligne</text:h>
      <text:p text:style-name="Text_20_body"><text:span text:style-name="Strong_20_Emphasis"><text:span text:style-name="T1"/></text:span></text:p>
      <text:p text:style-name="Text_20_body"><text:span text:style-name="Strong_20_Emphasis"><text:span text:style-name="T2">Révisions générales</text:span></text:span><text:span text:style-name="T2"> </text:span><text:span text:style-name="T1"><text:line-break/></text:span><text:span text:style-name="T1"><draw:frame draw:style-name="fr1" draw:name="images1" text:anchor-type="as-char" svg:width="0.212cm" svg:height="0.291cm" draw:z-index="0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uriosphere.tv/revisions_interactives/index.htm"><text:span text:style-name="T1">Le manoir aux mille questions</text:span></text:a><text:span text:style-name="T1"><text:line-break/></text:span><text:span text:style-name="T1"><draw:frame draw:style-name="fr1" draw:name="images2" text:anchor-type="as-char" svg:width="0.212cm" svg:height="0.291cm" draw:z-index="1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jesuiscultive.com/"><text:span text:style-name="T1">Des tests, quiz, devinettes de culture générale (choisissez votre jeu dans le menu de droite)</text:span></text:a><text:span text:style-name="T1"> <text:line-break/></text:span><text:span text:style-name="T1"><draw:frame draw:style-name="fr1" draw:name="images3" text:anchor-type="as-char" svg:width="0.212cm" svg:height="0.291cm" draw:z-index="2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tv5.org/TV5Site/jeunesse/quiz-accueil.php"><text:span text:style-name="T1">Les quiz de TV5, sur différents thèmes (littérature, cinéma, histoire...)</text:span></text:a><text:span text:style-name="T1"> <text:line-break/></text:span><text:span text:style-name="T1"><draw:frame draw:style-name="fr1" draw:name="images4" text:anchor-type="as-char" svg:width="0.212cm" svg:height="0.291cm" draw:z-index="3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tv5.org/TV5Site/qpuc/qpuc_frameset.html"><text:span text:style-name="T1">Questions pour un champion (attention ce jeu est assez difficile) !</text:span></text:a></text:p>
      <text:p text:style-name="Text_20_body"><text:span text:style-name="Strong_20_Emphasis"><text:span text:style-name="T2">Mathématiques</text:span></text:span><text:span text:style-name="T2"> </text:span><text:span text:style-name="T1"><text:line-break/></text:span><text:span text:style-name="T1"><draw:frame draw:style-name="fr1" draw:name="images5" text:anchor-type="as-char" svg:width="0.212cm" svg:height="0.291cm" draw:z-index="4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mathenpoche.sesamath.net/index.php?page=120"><text:span text:style-name="T1">Mathenpoche</text:span></text:a><text:span text:style-name="T1"> <text:line-break/></text:span><text:span text:style-name="T1"><draw:frame draw:style-name="fr1" draw:name="images6" text:anchor-type="as-char" svg:width="0.212cm" svg:height="0.291cm" draw:z-index="5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matoumatheux.ac-rennes.fr/accueilniveaux/accueilFrance.htm"><text:span text:style-name="T1">Le matou matheux ! des exercices interactifs par niveau</text:span></text:a><text:span text:style-name="T1"><text:line-break/></text:span><text:span text:style-name="T1"><draw:frame draw:style-name="fr1" draw:name="images7" text:anchor-type="as-char" svg:width="0.212cm" svg:height="0.291cm" draw:z-index="6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pagesperso-orange.fr/therese.eveilleau/pages/delices/textes/"><text:span text:style-name="T1">Les mathématiques magiques (énigmes, "magie", illusions, paradoxes...)</text:span></text:a><text:span text:style-name="T1"><text:line-break/></text:span><text:span text:style-name="T1"><draw:frame draw:style-name="fr1" draw:name="images8" text:anchor-type="as-char" svg:width="0.212cm" svg:height="0.291cm" draw:z-index="7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euler.ac-versailles.fr/espaces/public.jsp"><text:span text:style-name="T1">Euler, des exercices très sérieux pour couvrir tout le programme</text:span></text:a><text:span text:style-name="T1"><text:line-break/></text:span><text:span text:style-name="T1"><draw:frame draw:style-name="fr1" draw:name="images9" text:anchor-type="as-char" svg:width="0.212cm" svg:height="0.291cm" draw:z-index="8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mathkang.org/tests/index.html"><text:span text:style-name="T1">Les tests du Kangourou des mathématiques (tests de logique)</text:span></text:a></text:p>
      <text:p text:style-name="Text_20_body"><text:span text:style-name="Strong_20_Emphasis"><text:span text:style-name="T2">Français - latin</text:span></text:span><text:span text:style-name="T2"> </text:span><text:span text:style-name="T1"><text:line-break/></text:span><text:span text:style-name="T1"><draw:frame draw:style-name="fr1" draw:name="images10" text:anchor-type="as-char" svg:width="0.212cm" svg:height="0.291cm" draw:z-index="9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orthonet.sdv.fr/pages/jeux.html"><text:span text:style-name="T1">Orthonet (exercices de grammaire et d’orthographe)</text:span></text:a><text:span text:style-name="T1"><text:line-break/></text:span><text:span text:style-name="T1"><draw:frame draw:style-name="fr1" draw:name="images11" text:anchor-type="as-char" svg:width="0.212cm" svg:height="0.291cm" draw:z-index="10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users.skynet.be/courstoujours/index1.htm"><text:span text:style-name="T1">Cours toujours (grammaire, orthographe, nombreux exercices interactifs)</text:span></text:a><text:span text:style-name="T1"><text:line-break/></text:span><text:span text:style-name="T1"><draw:frame draw:style-name="fr1" draw:name="images12" text:anchor-type="as-char" svg:width="0.212cm" svg:height="0.291cm" draw:z-index="11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gratumstudium.com/menugeneral.asp"><text:span text:style-name="T1">Gratumstudium, pour réviser son latin et retenir enfin les déclinaisons, les conjugaisons...</text:span></text:a><text:span text:style-name="T1"><text:line-break/></text:span><text:span text:style-name="T1"><draw:frame draw:style-name="fr1" draw:name="images13" text:anchor-type="as-char" svg:width="0.212cm" svg:height="0.291cm" draw:z-index="12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cdmd.qc.ca/fr/jeux_pedagogiques/?id=81"><text:span text:style-name="T1">Jeux sur le vocabulaire et les expressions (synonymes, familles de mots, étymologie...)</text:span></text:a><text:span text:style-name="T1"> <text:line-break/></text:span><text:span text:style-name="T1"><draw:frame draw:style-name="fr1" draw:name="images14" text:anchor-type="as-char" svg:width="0.212cm" svg:height="0.291cm" draw:z-index="13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polarfle.com/indexbis.htm"><text:span text:style-name="T1">Apprendre le français avec Roger Duflair : résoudre une énigme (un crime) en répondant à des questions</text:span></text:a><text:span text:style-name="T1"><text:line-break/></text:span><text:span text:style-name="T1"><draw:frame draw:style-name="fr1" draw:name="images15" text:anchor-type="as-char" svg:width="0.212cm" svg:height="0.291cm" draw:z-index="14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ortholud.com/"><text:span text:style-name="T1">Apprendre le français en s’amusant avec Ortholud (grammaire, conjugaison...)</text:span></text:a><text:span text:style-name="T1"><text:line-break/></text:span><text:span text:style-name="T1"><draw:frame draw:style-name="fr1" draw:name="images16" text:anchor-type="as-char" svg:width="0.212cm" svg:height="0.291cm" draw:z-index="15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expositions.bnf.fr/bestiaire/assoc/jeu.htm"><text:span text:style-name="T1">Associer des animaux à des expressions de la langue française grâce à un bestiaire du Moyen-âge</text:span></text:a><text:span text:style-name="T1"> <text:line-break/></text:span><text:span text:style-name="T1"><draw:frame draw:style-name="fr1" draw:name="images17" text:anchor-type="as-char" svg:width="0.212cm" svg:height="0.291cm" draw:z-index="16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uriosphere.tv/julesverne/moduleJV.htm"><text:span text:style-name="T1">Voyage interactif dans les livres de Jules Verne</text:span></text:a><text:span text:style-name="T1"> <text:line-break/></text:span><text:span text:style-name="T1"><draw:frame draw:style-name="fr1" draw:name="images18" text:anchor-type="as-char" svg:width="0.212cm" svg:height="0.291cm" draw:z-index="17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cdmd.qc.ca/fr/jeux_pedagogiques/?id=1062&amp;action=animer"><text:span text:style-name="T1">Reconnaître les figures de style</text:span></text:a><text:span text:style-name="T1"> <text:line-break/></text:span><text:span text:style-name="T1"><draw:frame draw:style-name="fr1" draw:name="images19" text:anchor-type="as-char" svg:width="0.212cm" svg:height="0.291cm" draw:z-index="18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cdmd.qc.ca/fr/jeux_pedagogiques/?id=1071&amp;action=animer"><text:span text:style-name="T1">Exercices sur le genre des mots</text:span></text:a><text:span text:style-name="T1"> <text:line-break/></text:span><text:span text:style-name="T1"><draw:frame draw:style-name="fr1" draw:name="images20" text:anchor-type="as-char" svg:width="0.212cm" svg:height="0.291cm" draw:z-index="19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cdmd.qc.ca/fr/jeux_pedagogiques/?id=1082&amp;action=animer"><text:span text:style-name="T1">Des exercices sur la ponctuation des phrases</text:span></text:a><text:span text:style-name="T1"><text:line-break/></text:span><text:span text:style-name="T1"><draw:frame draw:style-name="fr1" draw:name="images21" text:anchor-type="as-char" svg:width="0.212cm" svg:height="0.291cm" draw:z-index="20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tv5.org/TV5Site/boggle/"><text:span text:style-name="T1">"zigmo", un boggle en ligne : formez le plus de mots possible en 3 minutes (jouez à la version "solo" sans mot de passe)</text:span></text:a></text:p>
      <text:p text:style-name="Text_20_body"><text:span text:style-name="Strong_20_Emphasis"><text:span text:style-name="T2">Histoire - géographie</text:span></text:span><text:span text:style-name="T2"> </text:span><text:span text:style-name="T1"><text:line-break/></text:span><text:span text:style-name="T1"><draw:frame draw:style-name="fr1" draw:name="images22" text:anchor-type="as-char" svg:width="0.212cm" svg:height="0.291cm" draw:z-index="21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jeux-geographiques.com/"><text:span text:style-name="T1">Localisez, au plus près (l’ordinateur vous dira à combien de kilomètres vous vous trouvez de la réalité) les villes de France, d’Europe...</text:span></text:a><text:span text:style-name="T1"> <text:line-break/></text:span><text:span text:style-name="T1"><draw:frame draw:style-name="fr1" draw:name="images23" text:anchor-type="as-char" svg:width="0.212cm" svg:height="0.291cm" draw:z-index="22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jeux-historiques.com/"><text:span text:style-name="T1">Sur le même modèle, des quiz d’histoire (grandes dates, présidents, rois...)</text:span></text:a><text:span text:style-name="T1"><text:line-break/></text:span><text:span text:style-name="T1"><draw:frame draw:style-name="fr1" draw:name="images24" text:anchor-type="as-char" svg:width="0.212cm" svg:height="0.291cm" draw:z-index="23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france.learningtogether.net/intro.html"><text:span text:style-name="T1">Jeux (quiz) pour découvrir la France (régions, cours d’eau, dialectes, inventeurs, gastronomie...)</text:span></text:a><text:span text:style-name="T1"><text:line-break/></text:span><text:span text:style-name="T1"><draw:frame draw:style-name="fr1" draw:name="images25" text:anchor-type="as-char" svg:width="0.212cm" svg:height="0.291cm" draw:z-index="24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uriosphere.tv/romains/accueil.html"><text:span text:style-name="T1">Construire sa cité romaine (France 5 Education )</text:span></text:a><text:span text:style-name="T1"> <text:line-break/></text:span><text:span text:style-name="T1"><draw:frame draw:style-name="fr1" draw:name="images26" text:anchor-type="as-char" svg:width="0.212cm" svg:height="0.291cm" draw:z-index="25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uriosphere.tv/islam/03labo/index.htm"><text:span text:style-name="T1">A la découverte de l’Islam et de la civilisation arabo-musulmane (France 5 Education)</text:span></text:a><text:span text:style-name="T1"> <text:line-break/></text:span><text:span text:style-name="T1"><draw:frame draw:style-name="fr1" draw:name="images27" text:anchor-type="as-char" svg:width="0.212cm" svg:height="0.291cm" draw:z-index="26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depart.monespace.net/#"><text:span text:style-name="T1">Le puzzle des départements français</text:span></text:a><text:span text:style-name="T1"> <text:line-break/></text:span><text:span text:style-name="T1"><draw:frame draw:style-name="fr1" draw:name="images28" text:anchor-type="as-char" svg:width="0.212cm" svg:height="0.291cm" draw:z-index="27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discip.crdp.ac-caen.fr/histgeo/brevetgeo/menusp1.htm"><text:span text:style-name="T1">Repérage spatial (nommer des ensembles géographiques, en France, en Europe, dans le Monde)</text:span></text:a><text:span text:style-name="T1"> <text:line-break/></text:span><text:span text:style-name="T1"><draw:frame draw:style-name="fr1" draw:name="images29" text:anchor-type="as-char" svg:width="0.212cm" svg:height="0.291cm" draw:z-index="28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france.catsfamily.net/main/sub.php?rub=JL6"><text:span text:style-name="T1">Chrono Quiz : tests pour associer les grandes dates avec les événements, ou les personnages historiques avec leur biographie</text:span></text:a><text:span text:style-name="T1"> <text:line-break/></text:span><text:span text:style-name="T1"><draw:frame draw:style-name="fr1" draw:name="images30" text:anchor-type="as-char" svg:width="0.212cm" svg:height="0.291cm" draw:z-index="29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stephilo.fr/Quizz/3ieme/index.htm"><text:span text:style-name="T1">Des exercices en ligne d’histoire-géographie, par niveau (petites questions pour réviser, faites par des professeurs de collège)</text:span></text:a><text:span text:style-name="T1"> <text:line-break/></text:span><text:span text:style-name="T1"><draw:frame draw:style-name="fr1" draw:name="images31" text:anchor-type="as-char" svg:width="0.212cm" svg:height="0.291cm" draw:z-index="30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uriosphere.tv/europe/"><text:span text:style-name="T1">Des jeux sur l’Europe et la construction européenne</text:span></text:a><text:span text:style-name="T1"> <text:line-break/></text:span><text:soft-page-break/><text:span text:style-name="T1"><draw:frame draw:style-name="fr1" draw:name="images32" text:anchor-type="as-char" svg:width="0.212cm" svg:height="0.291cm" draw:z-index="31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ia05.ac-aix-marseille.fr/ecoles/globe/index.htm"><text:span text:style-name="T1">Les aventures de Globe Trotteur : choisissez une mission et répondez aux questions</text:span></text:a></text:p>
      <text:p text:style-name="Text_20_body"><text:span text:style-name="Strong_20_Emphasis"><text:span text:style-name="T2">Arts</text:span></text:span><text:span text:style-name="T2"> </text:span><text:span text:style-name="T1"><text:line-break/></text:span><text:span text:style-name="T1"><draw:frame draw:style-name="fr1" draw:name="images33" text:anchor-type="as-char" svg:width="0.212cm" svg:height="0.291cm" draw:z-index="32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mrpicassohead.com/create.html"><text:span text:style-name="T1">"Mr. Picassohead", dessiner une tête à la manière de Picasso, en choisissant les différents éléments</text:span></text:a><text:span text:style-name="T1"><text:line-break/></text:span><text:span text:style-name="T1"><draw:frame draw:style-name="fr1" draw:name="images34" text:anchor-type="as-char" svg:width="0.212cm" svg:height="0.291cm" draw:z-index="33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uriosphere.tv/index.cfm?DiscId=6&amp;EspId=65&amp;ObjId=13705&amp;PageId="><text:span text:style-name="T1">L’art à l’honneur, plusieurs jeux sur l’art par France 5 Education</text:span></text:a><text:span text:style-name="T1"><text:line-break/></text:span><text:span text:style-name="T1"><draw:frame draw:style-name="fr1" draw:name="images35" text:anchor-type="as-char" svg:width="0.212cm" svg:height="0.291cm" draw:z-index="34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uriosphere.tv/miro/index.html"><text:span text:style-name="T1">La vie et l’univers du peintre MIRO à travers un site ludo-éducatif de France5 éducation</text:span></text:a><text:span text:style-name="T1"> <text:line-break/></text:span><text:span text:style-name="T1"><draw:frame draw:style-name="fr1" draw:name="images36" text:anchor-type="as-char" svg:width="0.212cm" svg:height="0.291cm" draw:z-index="35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uriosphere.tv/dimensionBD/jeux/scenario.html"><text:span text:style-name="T1">Remettre des images de BD dans l’ordre chronologique de l’histoire racontée</text:span></text:a><text:span text:style-name="T1"> <text:line-break/></text:span><text:span text:style-name="T1"><draw:frame draw:style-name="fr1" draw:name="images37" text:anchor-type="as-char" svg:width="0.212cm" svg:height="0.291cm" draw:z-index="36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apcanal.com/couleurs/index.htm"><text:span text:style-name="T1">Les couleurs de l’orchestre, pour être incollable sur tous les instruments</text:span></text:a><text:span text:style-name="T1"> <text:line-break/></text:span><text:span text:style-name="T1"><draw:frame draw:style-name="fr1" draw:name="images38" text:anchor-type="as-char" svg:width="0.212cm" svg:height="0.291cm" draw:z-index="37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bemberg-educatif.org/index.htm"><text:span text:style-name="T1">L’art en s’amusant, pour saisir quelques notions artistiques (portrait, nature morte, composition...)</text:span></text:a></text:p>
      <text:p text:style-name="Text_20_body"><text:span text:style-name="Strong_20_Emphasis"><text:span text:style-name="T2">Technologie</text:span></text:span><text:span text:style-name="T2"> </text:span><text:span text:style-name="T1"><text:line-break/></text:span><text:span text:style-name="T1"><draw:frame draw:style-name="fr1" draw:name="images39" text:anchor-type="as-char" svg:width="0.212cm" svg:height="0.291cm" draw:z-index="38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uriosphere.tv/SITHE/SITHE10976/%20%3Cbr%20class=%27autobr%27%20/%3E-%20%5BJouer%20à%20construire%20sa%20propre%20ville%20%28écoville%29%20tout%20en%20respectant%20les%20contraintes%20énergétiques%20%28produire%20de%20l’énergie,%20prévenir%20la%20pollution%29-%3Ehttp://www.cite-sciences.fr/francais/ala_cite/expo/tempo/planete/portail/labo/ademe/ECOVILLE/jeu.htm"><text:span text:style-name="T1">Petite introduction à la technologie : construction électronique, inventions, emballages</text:span></text:a><text:span text:style-name="T1"> <text:line-break/></text:span><text:span text:style-name="T1"><draw:frame draw:style-name="fr1" draw:name="images40" text:anchor-type="as-char" svg:width="0.212cm" svg:height="0.291cm" draw:z-index="39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ademe.fr/particuliers/jeu2/ADEME/ECOVILLE-2/index.html"><text:span text:style-name="T1">ECOVILLE 2</text:span></text:a><text:span text:style-name="T1"> <text:line-break/></text:span><text:span text:style-name="T1"><draw:frame draw:style-name="fr1" draw:name="images41" text:anchor-type="as-char" svg:width="0.212cm" svg:height="0.291cm" draw:z-index="40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ol-jean-mace-mulhouse.ac-strasbourg.fr/Votre%20mission:%20réduire%20les%20gaz%20à%20effet%20de%20serre%20pour%20sauver%20la%20planète%20:%20http://climcity.cap-sciences.net/#"><text:span text:style-name="T1">CLIM’CITY</text:span></text:a></text:p>
      <text:p text:style-name="Text_20_body"><text:span text:style-name="Strong_20_Emphasis"><text:span text:style-name="T2">Partager Physique - Chimie</text:span></text:span><text:span text:style-name="T2"> </text:span><text:span text:style-name="T1"><text:line-break/></text:span><text:span text:style-name="T1"><draw:frame draw:style-name="fr1" draw:name="images42" text:anchor-type="as-char" svg:width="0.212cm" svg:height="0.291cm" draw:z-index="41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ostralo.net/4_exercices_jeux/culture_scientifique/swf/Quiz_HistoireSciences.swf"><text:span text:style-name="T1">Quiz d’histoire des sciences : repérez les événements sur une frise chronologique</text:span></text:a><text:span text:style-name="T1"> <text:line-break/></text:span><text:span text:style-name="T1"><draw:frame draw:style-name="fr1" draw:name="images43" text:anchor-type="as-char" svg:width="0.212cm" svg:height="0.291cm" draw:z-index="42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ac-orleans-tours.fr/physique/default.htm#"><text:span text:style-name="T1">Exercices par niveau sur le site de l’académie d’Orléans-Tours</text:span></text:a><text:span text:style-name="T1"> <text:line-break/></text:span><text:span text:style-name="T1"><draw:frame draw:style-name="fr1" draw:name="images44" text:anchor-type="as-char" svg:width="0.212cm" svg:height="0.291cm" draw:z-index="43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physiquecollege.free.fr/accueil.htm%20%3Cbr%20class=%27autobr%27%20/%3E-%20%5BOptasurf,%20le%20site%20des%20illusions%20d%27optique%20%28explications,%20animations%29-%3Ehttp://ophtasurf.free.fr/illusion.htm"><text:span text:style-name="T1">La physique - chimie au collège et au lycée, exercices interactifs par niveaux avec animations</text:span></text:a><text:span text:style-name="T1"> <text:line-break/></text:span><text:span text:style-name="T1"><draw:frame draw:style-name="fr1" draw:name="images45" text:anchor-type="as-char" svg:width="0.212cm" svg:height="0.291cm" draw:z-index="44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cms.ac-martinique.fr/discipline/physiquechimie/file/college/Millions4.swf"><text:span text:style-name="T1">Qui veut gagner des millions sur les atomes, les molécules et les équations chimiques</text:span></text:a><text:span text:style-name="T1"> <text:line-break/></text:span><text:span text:style-name="T1"><draw:frame draw:style-name="fr1" draw:name="images46" text:anchor-type="as-char" svg:width="0.212cm" svg:height="0.291cm" draw:z-index="45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nes.fr/web/CNES-fr/7621-jeu-combien-pesez-vous-sur-les-autres-planetes-.php"><text:span text:style-name="T1">Combien pesez-vous sur les autres planètes ?</text:span></text:a><text:span text:style-name="T1"> <text:line-break/></text:span><text:span text:style-name="T1"><draw:frame draw:style-name="fr1" draw:name="images47" text:anchor-type="as-char" svg:width="0.212cm" svg:height="0.291cm" draw:z-index="46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uriosphere.tv/ressource/18736-le-systeme-solaire"><text:span text:style-name="T1">Le système solaire, leçons et exercices de classement (du proche au lointain, du plus petit au plus grand...)</text:span></text:a></text:p>
      <text:p text:style-name="Text_20_body"><text:span text:style-name="Strong_20_Emphasis"><text:span text:style-name="T2">SVT</text:span></text:span><text:span text:style-name="T2"> </text:span><text:span text:style-name="T1"><text:line-break/></text:span><text:span text:style-name="T1"><draw:frame draw:style-name="fr1" draw:name="images48" text:anchor-type="as-char" svg:width="0.212cm" svg:height="0.291cm" draw:z-index="47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uriosphere.tv/volcans/modulevolcans.html"><text:span text:style-name="T1">Voyage au centre des volcans (France 5 Education)</text:span></text:a><text:span text:style-name="T1"> <text:line-break/></text:span><text:span text:style-name="T1"><draw:frame draw:style-name="fr1" draw:name="images49" text:anchor-type="as-char" svg:width="0.212cm" svg:height="0.291cm" draw:z-index="48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truelles-pixels.mom.fr/episode02/index.html"><text:span text:style-name="T1">Devenir un archéozoologue avec "Yoma et les animaux"</text:span></text:a><text:span text:style-name="T1"> <text:line-break/></text:span><text:span text:style-name="T1"><draw:frame draw:style-name="fr1" draw:name="images50" text:anchor-type="as-char" svg:width="0.212cm" svg:height="0.291cm" draw:z-index="49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users.skynet.be/bd/connaistulanatomie/"><text:span text:style-name="T1">Reconnaître les éléments du squelette, du crâne, de la peau, de l’appareil respiratoire, de l’œil ou de l’appareil digestif, sur des schémas</text:span></text:a><text:span text:style-name="T1"> <text:line-break/></text:span><text:span text:style-name="T1"><draw:frame draw:style-name="fr1" draw:name="images51" text:anchor-type="as-char" svg:width="0.212cm" svg:height="0.291cm" draw:z-index="50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hez.com/sciencesdelavie/sommaire.htm"><text:span text:style-name="T1">Le site personnel d’un professeur de SVT qui propose des questions et entraînements sur les programmes de la 6ème à la 3ème</text:span></text:a><text:span text:style-name="T1"> <text:line-break/></text:span><text:span text:style-name="T1"><draw:frame draw:style-name="fr1" draw:name="images52" text:anchor-type="as-char" svg:width="0.212cm" svg:height="0.291cm" draw:z-index="51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ap-sciences.net/virtualsth/sth.htm"><text:span text:style-name="T1">Archéologie : Sur les traces de l’homme en Aquitaine : visitez un chantier archéologique</text:span></text:a><text:span text:style-name="T1"> <text:line-break/></text:span><text:span text:style-name="T1"><draw:frame draw:style-name="fr1" draw:name="images53" text:anchor-type="as-char" svg:width="0.212cm" svg:height="0.291cm" draw:z-index="52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ademe.fr/particuliers/jeux_2006/REFLEXE_PLANETAIRE/sommaire.html"><text:span text:style-name="T1">Planète précieuse : Economiser l’énergie au maximum en se préparant à aller à l’école...virtuellement</text:span></text:a><text:span text:style-name="T1"> <text:line-break/></text:span><text:span text:style-name="T1"><draw:frame draw:style-name="fr1" draw:name="images54" text:anchor-type="as-char" svg:width="0.212cm" svg:height="0.291cm" draw:z-index="53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ite-sciences.fr/francais/ala_cite/expositions/developpement-durable/calcul-empreinte-ecologique/"><text:span text:style-name="T1">Calculez votre empreinte écologique</text:span></text:a><text:span text:style-name="T1"> <text:line-break/></text:span><text:span text:style-name="T1"><draw:frame draw:style-name="fr1" draw:name="images55" text:anchor-type="as-char" svg:width="0.212cm" svg:height="0.291cm" draw:z-index="54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biologieenflash.net/sommaire.html"><text:span text:style-name="T1">Animations flash et quiz sur le programme de SVT par un professeur (dinosaures, plaques tectoniques, corps humain, alvéole pulmonaire...)</text:span></text:a><text:span text:style-name="T1"> <text:line-break/></text:span><text:span text:style-name="T1"><draw:frame draw:style-name="fr1" draw:name="images56" text:anchor-type="as-char" svg:width="0.212cm" svg:height="0.291cm" draw:z-index="55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ostralo.net/3_animations/swf/DimensionsDansUnivers.swf"><text:span text:style-name="T1">Classez des objets du plus petit au plus grand</text:span></text:a></text:p>
      <text:p text:style-name="Text_20_body"><text:span text:style-name="Strong_20_Emphasis"><text:span text:style-name="T2">Allemand</text:span></text:span><text:span text:style-name="T2"> </text:span><text:span text:style-name="T1"><text:line-break/></text:span><text:span text:style-name="T1"><draw:frame draw:style-name="fr1" draw:name="images57" text:anchor-type="as-char" svg:width="0.212cm" svg:height="0.291cm" draw:z-index="56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enseignantallemand.chez-alice.fr/HTML/Page029.html"><text:span text:style-name="T1">La liste des meilleurs sites d’exercices en ligne par des professeurs d’allemand (sélection du café pédagogique)</text:span></text:a><text:span text:style-name="T1"> <text:line-break/></text:span><text:span text:style-name="T1"><draw:frame draw:style-name="fr1" draw:name="images58" text:anchor-type="as-char" svg:width="0.212cm" svg:height="0.291cm" draw:z-index="57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pagesperso-orange.fr/cchamorand/index.htm"><text:span text:style-name="T1">Apprentissage interactif de l’allemand</text:span></text:a><text:span text:style-name="T1"> <text:line-break/></text:span><text:span text:style-name="T1"><draw:frame draw:style-name="fr1" draw:name="images59" text:anchor-type="as-char" svg:width="0.212cm" svg:height="0.291cm" draw:z-index="58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ur.se/sprk/tyska/inredning/"><text:span text:style-name="T1">Décorez la chambre de Thomas avec les éléments qu’il vous demande (soyez patients pour le temps de chargement)</text:span></text:a></text:p>
      <text:p text:style-name="Text_20_body"><text:span text:style-name="Strong_20_Emphasis"><text:span text:style-name="T2">Anglais</text:span></text:span><text:span text:style-name="T2"> </text:span><text:span text:style-name="T1"><text:line-break/></text:span><text:span text:style-name="T1"><draw:frame draw:style-name="fr1" draw:name="images60" text:anchor-type="as-char" svg:width="0.212cm" svg:height="0.291cm" draw:z-index="59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ur.se/sprk/engelska/inredning/"><text:span text:style-name="T1">Decorate ! Aidez Roger à décorer sa chambre avec les éléments qu’il vous demande (soyez patients pour le chargement)</text:span></text:a><text:span text:style-name="T1"> <text:line-break/></text:span><text:soft-page-break/><text:span text:style-name="T1"><draw:frame draw:style-name="fr1" draw:name="images61" text:anchor-type="as-char" svg:width="0.212cm" svg:height="0.291cm" draw:z-index="60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lve.scola.ac-paris.fr/anglais/exos.php"><text:span text:style-name="T1">Le site d’anglais de l’Académie de Paris, exercices interactifs</text:span></text:a><text:span text:style-name="T1"> <text:line-break/></text:span><text:span text:style-name="T1"><draw:frame draw:style-name="fr1" draw:name="images62" text:anchor-type="as-char" svg:width="0.212cm" svg:height="0.291cm" draw:z-index="61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english-4u.de/"><text:span text:style-name="T1">English 4 u, des exercices de grammaire, conjugaison (verbes irréguliers...)</text:span></text:a><text:span text:style-name="T1"> <text:line-break/></text:span><text:span text:style-name="T1"><draw:frame draw:style-name="fr1" draw:name="images63" text:anchor-type="as-char" svg:width="0.212cm" svg:height="0.291cm" draw:z-index="62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profdanglais.com/"><text:span text:style-name="T1">Prof d’anglais.com, pour réviser vos verbes irréguliers</text:span></text:a><text:span text:style-name="T1"> <text:line-break/></text:span><text:span text:style-name="T1"><draw:frame draw:style-name="fr1" draw:name="images64" text:anchor-type="as-char" svg:width="0.212cm" svg:height="0.291cm" draw:z-index="63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quizz.thebigchallenge.com/"><text:span text:style-name="T1">The big challenge, des questions d’entraînement (connaissances grammaticales), en temps limité, par niveau</text:span></text:a><text:span text:style-name="T1"> <text:line-break/></text:span><text:span text:style-name="T1"><draw:frame draw:style-name="fr1" draw:name="images65" text:anchor-type="as-char" svg:width="0.212cm" svg:height="0.291cm" draw:z-index="64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kidsgeo.com/geography-games/index.php"><text:span text:style-name="T1">Les jeux géographiques en anglais, sur Kidsgeo</text:span></text:a><text:span text:style-name="T1"> <text:line-break/></text:span><text:span text:style-name="T1"><draw:frame draw:style-name="fr1" draw:name="images66" text:anchor-type="as-char" svg:width="0.212cm" svg:height="0.291cm" draw:z-index="65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elllo.org/english/Games.htm"><text:span text:style-name="T1">Regardez des vidéos en anglais, écoutez bien le texte, et dites quel est le sujet abordé</text:span></text:a></text:p>
      <text:p text:style-name="Text_20_body"><text:span text:style-name="Strong_20_Emphasis"><text:span text:style-name="T2">Espagnol</text:span></text:span><text:span text:style-name="T2"> </text:span><text:span text:style-name="T1"><text:line-break/></text:span><text:span text:style-name="T1"><draw:frame draw:style-name="fr1" draw:name="images67" text:anchor-type="as-char" svg:width="0.212cm" svg:height="0.291cm" draw:z-index="66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linguasnet.com/lessons/home_es.html"><text:span text:style-name="T1">Linguasnet, exercices et cours tout en espagnol</text:span></text:a></text:p>
      <text:p text:style-name="Text_20_body"><text:span text:style-name="Strong_20_Emphasis"><text:span text:style-name="T2">ASSR (pour se préparer au Brevet de Sécurité Routière)</text:span></text:span><text:span text:style-name="T2"> </text:span><text:span text:style-name="T1"><text:line-break/></text:span><text:span text:style-name="T1"><draw:frame draw:style-name="fr1" draw:name="images68" text:anchor-type="as-char" svg:width="0.212cm" svg:height="0.291cm" draw:z-index="67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ooldriving.ch/fr/home.htm"><text:span text:style-name="T1">"Cooldriving", site suisse qui permet de choisir sa voiture et de prendre le volant tout en réfléchissant à chaque étape</text:span></text:a><text:span text:style-name="T1"> <text:line-break/></text:span><text:span text:style-name="T1"><draw:frame draw:style-name="fr1" draw:name="images69" text:anchor-type="as-char" svg:width="0.212cm" svg:height="0.291cm" draw:z-index="68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ode3000.net/assr-cyclo-bsr.php?PHPSESSID=3460efe1531cb109ff603d5f3fdd0ff1"><text:span text:style-name="T1">De « vraies » questions sur le code de la route. Attention, l’accès gratuit est seulement partiel</text:span></text:a><text:span text:style-name="T1"> <text:line-break/></text:span><text:span text:style-name="T1"><draw:frame draw:style-name="fr1" draw:name="images70" text:anchor-type="as-char" svg:width="0.212cm" svg:height="0.291cm" draw:z-index="69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preventionroutiere.asso.fr/cyclo_experience.aspx?idD=12#"><text:span text:style-name="T1">CycloExpérience : des questions à partir de videos pour tout savoir sur la conduite d’un cyclo</text:span></text:a><text:span text:style-name="T1"> <text:line-break/></text:span><text:span text:style-name="T1"><draw:frame draw:style-name="fr1" draw:name="images71" text:anchor-type="as-char" svg:width="0.212cm" svg:height="0.291cm" draw:z-index="70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maif.fr/conseils-prevention/association-prevention-maif/jeux-interactifs/signification-panneaux.html%20%3Cbr%20class=%27autobr%27%20/%3E-%20%5BLes%20épreuves%20de%20l%27ASSR%20sur%20Eduscol%20%28annales%202006%29-%3Ehttp://eduscol.education.fr/cid46889/preparation-aux-epreuves-securite-routiere.html"><text:span text:style-name="T1">Reconnaître les panneaux de signalisation</text:span></text:a><text:span text:style-name="T1"> (réponse sur grille papier)</text:span></text:p>
      <text:p text:style-name="Text_20_body"><text:span text:style-name="Strong_20_Emphasis"><text:span text:style-name="T2">Maîtrise d’Internet et B2i</text:span></text:span><text:span text:style-name="T2"> </text:span><text:span text:style-name="T1"><text:line-break/></text:span><text:span text:style-name="T1"><draw:frame draw:style-name="fr1" draw:name="images72" text:anchor-type="as-char" svg:width="0.212cm" svg:height="0.291cm" draw:z-index="71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vinzetlou.net/vinz-et-lou-sur-internet.php%20%3Cbr%20class=%27autobr%27%20/%3E-%20%5BSurfez%20intelligent%20%28quiz%20sur%20les%20dangers%20d%27internet%20comme%20les%20spams,%20les%20virus...%29-%3Ehttp://www.ddm.gouv.fr/surfezintelligent/spip.php?article21"><text:span text:style-name="T1">Vinz et Lou, vidéos d’animation pour les 6ème</text:span></text:a><text:span text:style-name="T1"> <text:line-break/></text:span><text:span text:style-name="T1"><draw:frame draw:style-name="fr1" draw:name="images73" text:anchor-type="as-char" svg:width="0.212cm" svg:height="0.291cm" draw:z-index="72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passe-ton-permis-web.com/index.aspx"><text:span text:style-name="T1">Le permis de bonne conduite sur internet</text:span></text:a><text:span text:style-name="T1"> <text:line-break/></text:span><text:span text:style-name="T1"><draw:frame draw:style-name="fr1" draw:name="images74" text:anchor-type="as-char" svg:width="0.212cm" svg:height="0.291cm" draw:z-index="73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education-medias.ca/francais/projets_speciaux/jeux/alex_alex/cyberaventures.html"><text:span text:style-name="T1">Un site canadien qui te propose d’explorer des sites internet et de donner ton avis</text:span></text:a><text:span text:style-name="T1"> <text:line-break/></text:span><text:span text:style-name="T1"><draw:frame draw:style-name="fr1" draw:name="images75" text:anchor-type="as-char" svg:width="0.212cm" svg:height="0.291cm" draw:z-index="74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ac-reims.fr/datice/legislation/qcm/default1.htm"><text:span text:style-name="T1">Internet et le droit, quiz sur la législation (propriété intellectuelle...)</text:span></text:a><text:span text:style-name="T1"> <text:line-break/></text:span><text:span text:style-name="T1"><draw:frame draw:style-name="fr1" draw:name="images76" text:anchor-type="as-char" svg:width="0.212cm" svg:height="0.291cm" draw:z-index="75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ite-sciences.fr/francais/ala_cite/carrefour_numerique/ressources.php?espace=apprendre"><text:span text:style-name="T1">Des animations (peu interactives mais très claires) concernant internet et l’informatique</text:span></text:a><text:span text:style-name="T1"> <text:line-break/></text:span><text:span text:style-name="T1"><draw:frame draw:style-name="fr1" draw:name="images77" text:anchor-type="as-char" svg:width="0.212cm" svg:height="0.291cm" draw:z-index="76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b2itest.chez-alice.fr/%20%3Cbr%20class=%27autobr%27%20/%3E-%20%5BDes%20exercices%20d%27entraînement%20sur%20le%20site%20d%27un%20professeur%20de%20technologie-%3Ehttp://technologie.clg.free.fr/spip.php?rubrique6"><text:span text:style-name="T1">B2i Test, pour s’entraîner au B2i</text:span></text:a></text:p>
      <text:p text:style-name="Text_20_body"><text:span text:style-name="Strong_20_Emphasis"><text:span text:style-name="T2">Révisions pour le brevet</text:span></text:span><text:span text:style-name="T2"> </text:span><text:span text:style-name="T1"><text:line-break/></text:span><text:span text:style-name="T1"><draw:frame draw:style-name="fr1" draw:name="images78" text:anchor-type="as-char" svg:width="0.212cm" svg:height="0.291cm" draw:z-index="77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lewebpedagogique.com/brevet/"><text:span text:style-name="T1">Des quiz, des cours, tout pour réviser le brevet sur le web pédagogique</text:span></text:a><text:span text:style-name="T1"> <text:line-break/></text:span><text:span text:style-name="T1"><draw:frame draw:style-name="fr1" draw:name="images79" text:anchor-type="as-char" svg:width="0.212cm" svg:height="0.291cm" draw:z-index="78"><draw:image xlink:href="http://www.col-jean-mace-mulhouse.ac-strasbourg.fr/local/cache-vignettes/L8xH11/puce-32883.gif" xlink:type="simple" xlink:show="embed" xlink:actuate="onLoad"/><svg:title>-</svg:title></draw:frame></text:span><text:span text:style-name="T1"> </text:span><text:a xlink:type="simple" xlink:href="http://www.capbrevet.net/exercices.php"><text:span text:style-name="T1">Exercices interactifs pour réviser le brevet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3T14:44:33.23</meta:creation-date>
    <dc:date>2013-12-03T14:58:57.10</dc:date>
    <meta:editing-duration>PT00H14M23S</meta:editing-duration>
    <meta:editing-cycles>2</meta:editing-cycles>
    <meta:generator>OpenOffice.org/3.3$Win32 OpenOffice.org_project/330m20$Build-9567</meta:generator>
    <meta:document-statistic meta:table-count="0" meta:image-count="79" meta:object-count="0" meta:page-count="3" meta:paragraph-count="15" meta:word-count="934" meta:character-count="6463"/>
  </office:meta>
</office:document-meta>
</file>