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style="italic" fo:font-weight="bold" officeooo:paragraph-rsid="0019c86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text-properties style:font-name="Arial" fo:font-size="14pt" fo:font-weight="bold" officeooo:paragraph-rsid="0019c864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" officeooo:paragraph-rsid="0019c864"/>
    </style:style>
    <style:style style:name="P4" style:family="paragraph" style:parent-style-name="Text_20_body">
      <style:text-properties officeooo:paragraph-rsid="0019c864"/>
    </style:style>
    <style:style style:name="P5" style:family="paragraph" style:parent-style-name="Standard">
      <style:paragraph-properties fo:text-align="start" style:justify-single-word="false">
        <style:tab-stops>
          <style:tab-stop style:position="4.577cm"/>
        </style:tab-stops>
      </style:paragraph-properties>
      <style:text-properties style:font-name="Arial" officeooo:paragraph-rsid="0019c864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24pt" officeooo:paragraph-rsid="0019c864" style:font-size-asian="24pt" style:font-size-complex="24pt"/>
    </style:style>
    <style:style style:name="P7" style:family="paragraph" style:parent-style-name="Heading_20_1">
      <style:text-properties style:font-name="Arial" officeooo:paragraph-rsid="0019c864"/>
    </style:style>
    <style:style style:name="P8" style:family="paragraph" style:parent-style-name="Heading_20_2">
      <style:text-properties style:font-name="Arial" fo:font-style="italic" officeooo:paragraph-rsid="0019c864" style:font-style-asian="italic" style:font-style-complex="italic"/>
    </style:style>
    <style:style style:name="P9" style:family="paragraph" style:parent-style-name="Heading_20_2">
      <style:text-properties style:font-name="Arial" officeooo:paragraph-rsid="0019c864"/>
    </style:style>
    <style:style style:name="T1" style:family="text">
      <style:text-properties officeooo:rsid="00117b2a"/>
    </style:style>
    <style:style style:name="T2" style:family="text">
      <style:text-properties officeooo:rsid="00124157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43d8e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0143d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JET: organisation du stage de ski</text:h>
      <text:h text:style-name="P9" text:outline-level="2"><text:span text:style-name="T1">VILLAGE VACANCES LE TARBESOU </text:span>Station <text:span text:style-name="T1">AX-BONASCRE</text:span>: <text:span text:style-name="T2">09</text:span></text:h>
      <text:h text:style-name="P9" text:outline-level="2">Du 1<text:span text:style-name="T1">5</text:span> / 03 / 1<text:span text:style-name="T1">4</text:span> au 2<text:span text:style-name="T1">0</text:span> / 03 / 1<text:span text:style-name="T1">4</text:span></text:h>
      <text:h text:style-name="P9" text:outline-level="2">Départ 8h (RV 7h30) Retour à confirmer</text:h>
      <text:p text:style-name="P3"/>
      <text:h text:style-name="P7" text:outline-level="1">1-OBJECTIFS DU STAGE:</text:h>
      <text:p text:style-name="P3"/>
      <text:h text:style-name="P9" text:outline-level="2"><text:tab/>- découverte de l'activité ou approfondissement en fonction du niveau de départ évalué le premier jour ou à partir des informations données (étoiles, stage en 20<text:span text:style-name="T1">13)</text:span> en liaison avec la:</text:h>
      <text:p text:style-name="P3"/>
      <text:p text:style-name="P1"><text:span text:style-name="T3">Compétence 7: autonomie et initiative</text:span>: mobiliser à bon escient ses capacités motrices dans le cadre d'une préparation physique adapté à son potentiel</text:p>
      <text:h text:style-name="P9" text:outline-level="2"><text:tab/>- découverte du milieu montagnard, respect de l'environnement (programme géographie)</text:h>
      <text:h text:style-name="P8" text:outline-level="2"><text:tab/>- apprentissage de la vie en collectivité en liaison avec la: </text:h>
      <text:h text:style-name="P8" text:outline-level="2"><text:s/><text:span text:style-name="T3">Compétence 6 :sociale et civique</text:span>:<text:span text:style-name="T4"> Respecter les principes de civilité</text:span></text:h>
      <text:h text:style-name="P9" text:outline-level="2"><text:span text:style-name="T6"><text:s text:c="9"/></text:span>- développer la notion d'efforts, de volonté, d'entraide; primordial pour réussir dans cette activité de plein-air ou l'on est tributaire des conditions météo</text:h>
      <text:p text:style-name="P3"/>
      <text:p text:style-name="P4"><text:span text:style-name="T7"><text:tab/></text:span><text:span text:style-name="T8">-</text:span><text:span text:style-name="T9">apprentissage de l'organisation et du développement de l'autonomie en liaison avec:</text:span></text:p>
      <text:p text:style-name="P1">La compétence 6 : sociale et civique: respecter les règles de sécurité pour soi et pour les autres</text:p>
      <text:p text:style-name="P1">La compétence 7: autonomie et initiative:mobiliser à bon escient ses capacités motrices dans le cadre d'une préparation physique adapté à son potentiel</text:p>
      <text:h text:style-name="P9" text:outline-level="2"><text:soft-page-break/><text:s/></text:h>
      <text:h text:style-name="P7" text:outline-level="1">2-ORGANISATION DU SEJOUR:</text:h>
      <text:h text:style-name="P9" text:outline-level="2"><text:tab/>- 4 groupes de ski: 9h30 à 12h et 14h à 16h 4 groupes avec les moniteurs de l'ESF .</text:h>
      <text:h text:style-name="P9" text:outline-level="2"><text:tab/>- pour la journée <text:span text:style-name="T10">de ski </text:span>prévoir une tenue complète: veste et pantalon de ski, gants, bonnet, chaussettes, une polaire, sous-vêtement chaud, MASQUE, lunettes , ECRAN TOTAL</text:h>
      <text:h text:style-name="P9" text:outline-level="2"><text:tab/>- vêtements pour se changer, pantoufles pour l'intérieur obligatoire, nécessaire de toilette, après-ski ou chaussures d'hiver type randonnée</text:h>
      <text:h text:style-name="P9" text:outline-level="2"><text:tab/>- maillot de bain, serviette de bain </text:h>
      <text:h text:style-name="P9" text:outline-level="2"><text:tab/>- les soirées sont destinées au REPOS, au jeux. Il n'est donc pas indispensable d'utiliser les portables et consoles de jeux mais plutôt des jeux de société</text:h>
      <text:h text:style-name="P9" text:outline-level="2"><text:tab/>- pas d'objets de valeurs dans les chambres.</text:h>
      <text:h text:style-name="P9" text:outline-level="2"><text:tab/>- prévoir de l'argent de poche si vous le souhaitez</text:h>
      <text:h text:style-name="P9" text:outline-level="2"><text:tab/>- dans tous les cas le règlement intérieur du collège s'applique. Il est indispensable d'établir une relation de confiance dans le groupe.</text:h>
      <text:h text:style-name="P9" text:outline-level="2"><text:s/><text:tab/>- <text:span text:style-name="T4">garder entre 5</text:span><text:span text:style-name="T5">€</text:span><text:span text:style-name="T4"> et 10€ pour acheter les étoiles.</text:span></text:h>
      <text:p text:style-name="P2"><text:tab/>- garder du forfait téléphonique pour le soir du retou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3T16:44:47.80</meta:creation-date>
    <dc:date>2014-10-03T16:46:29.39</dc:date>
    <meta:editing-duration>P0D</meta:editing-duration>
    <meta:editing-cycles>1</meta:editing-cycles>
    <meta:document-statistic meta:table-count="0" meta:image-count="0" meta:object-count="0" meta:page-count="2" meta:paragraph-count="26" meta:word-count="354" meta:character-count="2194" meta:non-whitespace-character-count="1837"/>
    <meta:generator>LibreOffice/3.6$Windows_x86 LibreOffice_project/e183d5b-f8ccaf6-3804794-95b4be8-895629</meta:generator>
  </office:meta>
</office:document-meta>
</file>