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39cm" style:rel-column-width="3140*"/>
    </style:style>
    <style:style style:name="Tableau1.B" style:family="table-column">
      <style:table-column-properties style:column-width="5.54cm" style:rel-column-width="31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LISTE DES ELEVES VOLONTAIRES POUR PARTICIPER AU « BIG CHALLENGE » 2020</text:span><text:line-break/></text:p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5">Sixième 1</text:p>
            <text:p text:style-name="P2"/>
            <text:p text:style-name="P2">Alexia ALBERT<text:line-break/>Lucas BONNET</text:p>
            <text:p text:style-name="P2">Elie BRUNET<text:line-break/>Alycia DUBREUIL</text:p>
            <text:p text:style-name="P2">Luna GENEVET<text:line-break/>Angéline GUERIN<text:line-break/>Shaïna LELIEVRE</text:p>
            <text:p text:style-name="P2">Maëliss MARTIN<text:line-break/>Axel MOREAU</text:p>
            <text:p text:style-name="P2">Ilian OUETTAR</text:p>
            <text:p text:style-name="P2">Louison PORNIN<text:line-break/>Justin RABOUAM<text:line-break/>Ulrich RENAUDEAU<text:line-break/>Gaby SAUJON</text:p>
            <text:p text:style-name="P2">Lucas SUREAU</text:p>
            <text:p text:style-name="P10"/>
            <text:p text:style-name="P10"/>
            <text:p text:style-name="P10"><text:span text:style-name="T8"/></text:p>
            <text:p text:style-name="P10"><text:span text:style-name="T8">= 15 élèves</text:span><text:line-break/></text:p>
          </table:table-cell>
          <table:table-cell table:style-name="Tableau1.A1" office:value-type="string">
            <text:p text:style-name="P5">Sixième 2</text:p>
            <text:p text:style-name="P3"/>
            <text:p text:style-name="P2">Jules ANTUNES<text:line-break/>Juliette ARCICAULT<text:line-break/>Laly ASCENCIO</text:p>
            <text:p text:style-name="P2">Violette BABIN<text:line-break/>Sarah BEAU-DIX-NEUF</text:p>
            <text:p text:style-name="P2">Audrey MASS<text:span text:style-name="T1">É</text:span></text:p>
            <text:p text:style-name="P2">Noam MERIAU</text:p>
            <text:p text:style-name="P2">Nathan PAITRAULT<text:line-break/>Jade PLATEAUX<text:line-break/>Justin RABOUAM<text:line-break/>RICOTTA Vinzo</text:p>
            <text:p text:style-name="P2">Adèle TOULOUSE</text:p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12">= 12 élèves</text:p>
          </table:table-cell>
          <table:table-cell table:style-name="Tableau1.A1" office:value-type="string">
            <text:p text:style-name="P5">Sixième 3</text:p>
            <text:p text:style-name="P3"/>
            <text:p text:style-name="P2">Mathias BOURDIN</text:p>
            <text:p text:style-name="P2">Bastien CHARRON</text:p>
            <text:p text:style-name="P2">Mélissa COTTET</text:p>
            <text:p text:style-name="P2">Pierre FRAN<text:span text:style-name="T1">Ç</text:span>OIS</text:p>
            <text:p text:style-name="P2">Romain GIROUX</text:p>
            <text:p text:style-name="P2">Stacy GUICHARD</text:p>
            <text:p text:style-name="P2">Zoé JAULIN<text:line-break/>Valentin JURET</text:p>
            <text:p text:style-name="P2">Tifène PORCHAIRE</text:p>
            <text:p text:style-name="P2">Hugo ROBERT</text:p>
            <text:p text:style-name="P2">Mathis SAUTEU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12">= 11 élèves</text:p>
            <text:p text:style-name="P10"><text:span text:style-name="T9">6è1 + 6è2 + 6è3 = 38 élèves</text:span> </text:p>
          </table:table-cell>
          <table:table-cell table:style-name="Tableau1.A1" office:value-type="string">
            <text:p text:style-name="P5">Cinquième 1</text:p>
            <text:p text:style-name="P3"/>
            <text:p text:style-name="P2">Fanny BERGEON</text:p>
            <text:p text:style-name="P2">Lilou CADET</text:p>
            <text:p text:style-name="P2">Emma GERBIER</text:p>
            <text:p text:style-name="P2">Laly GERMAIN</text:p>
            <text:p text:style-name="P2">Léa MASSE</text:p>
            <text:p text:style-name="P2">Mathis PAITREAULT</text:p>
            <text:p text:style-name="P2">Maëllia RABOUAM</text:p>
            <text:p text:style-name="P2">Lexane RIDOUARD</text:p>
            <text:p text:style-name="P2">Charline TESTARD</text:p>
            <text:p text:style-name="P2">Apolline THIBAUL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>= 10 élèves</text:p>
          </table:table-cell>
          <table:table-cell table:style-name="Tableau1.E1" office:value-type="string">
            <text:p text:style-name="P3"><text:span text:style-name="T5">Cinquième 2</text:span></text:p>
            <text:p text:style-name="P3"><text:span text:style-name="T5"/></text:p>
            <text:p text:style-name="P2">Dorian BARR<text:span text:style-name="T1">É</text:span></text:p>
            <text:p text:style-name="P6">Etan BENARD</text:p>
            <text:p text:style-name="P6">Chloé BIZERAY</text:p>
            <text:p text:style-name="P6">Valentin BLANCHET</text:p>
            <text:p text:style-name="P6">Dorian BRETEAUD</text:p>
            <text:p text:style-name="P6">Enzo BRUNET</text:p>
            <text:p text:style-name="P7">Clémentine BRUNET-GILLIARD</text:p>
            <text:p text:style-name="P8">Colin CHABAUD</text:p>
            <text:p text:style-name="P2">Julien CHAZAR</text:p>
            <text:p text:style-name="P2">Kenza EVENISSE</text:p>
            <text:p text:style-name="P2">Emilie FREMONT</text:p>
            <text:p text:style-name="P2">Fiona GUEDON</text:p>
            <text:p text:style-name="P2">Anoukis HATON</text:p>
            <text:p text:style-name="P2">Chloé LALLE</text:p>
            <text:p text:style-name="P4">Andrew MARTEAU-MARSAULT</text:p>
            <text:p text:style-name="P2">Loane MONORY</text:p>
            <text:p text:style-name="P2">Liam PEIGNON</text:p>
            <text:p text:style-name="P2">Kassandre RICHARD</text:p>
            <text:p text:style-name="P12">= 18 élèves</text:p>
            <text:p text:style-name="P13">5ème1 + 5ème2 = 28 élèves</text:p>
          </table:table-cell>
        </table:table-row>
        <table:table-row>
          <table:table-cell table:style-name="Tableau1.A2" office:value-type="string">
            <text:p text:style-name="P5">Quatrième 1</text:p>
            <text:p text:style-name="P3"/>
            <text:p text:style-name="P2">Léo BARBIER</text:p>
            <text:p text:style-name="P2">Angèle BOTON</text:p>
            <text:p text:style-name="P2">Maïa FORGET</text:p>
            <text:p text:style-name="P2">Tanguy GIROUX<text:line-break/>Gerry GOMIT</text:p>
            <text:p text:style-name="P2">Laurine JARSON</text:p>
            <text:p text:style-name="P2">Nora LIROT</text:p>
            <text:p text:style-name="P2">Sarah MORTEAU</text:p>
            <text:p text:style-name="P2">Inès PAIN</text:p>
            <text:p text:style-name="P2"/>
            <text:p text:style-name="P12">= 9 élèves</text:p>
          </table:table-cell>
          <table:table-cell table:style-name="Tableau1.A2" office:value-type="string">
            <text:p text:style-name="P5">Quatrième 2</text:p>
            <text:p text:style-name="P3"/>
            <text:p text:style-name="P2">Alia AKALLOUY</text:p>
            <text:p text:style-name="P2">Laura BEAU-DIX-NEUF</text:p>
            <text:p text:style-name="P2">Lilly BICHOT</text:p>
            <text:p text:style-name="P2">Jenny BOITARD</text:p>
            <text:p text:style-name="P2">Océane BOUCHERIE</text:p>
            <text:p text:style-name="P2">Eliott CLISSON</text:p>
            <text:p text:style-name="P2">Lenny ETHEVE</text:p>
            <text:p text:style-name="P2">Emilien GIRARD</text:p>
            <text:p text:style-name="P2">Mathis GIRARD<text:line-break/>Lonna GRELLOT</text:p>
            <text:p text:style-name="P11"/>
          </table:table-cell>
          <table:table-cell table:style-name="Tableau1.A2" office:value-type="string">
            <text:p text:style-name="P5">Quatrième 2 (suite)</text:p>
            <text:p text:style-name="P3"/>
            <text:p text:style-name="P2"><text:span text:style-name="T7">Angélina LAVOINE-SARRASSAT</text:span></text:p>
            <text:p text:style-name="P2"><text:span text:style-name="T6">Manon PAITREAULT</text:span></text:p>
            <text:p text:style-name="P2"><text:span text:style-name="T6">Louison RABOUAM</text:span></text:p>
            <text:p text:style-name="P2">Leslie RIDOUARD</text:p>
            <text:p text:style-name="P2">Lylia THIBAUT</text:p>
            <text:p text:style-name="P2">Mickaël VACHER</text:p>
            <text:p text:style-name="P2">Justine VALLAT</text:p>
            <text:p text:style-name="P2"/>
            <text:p text:style-name="P2"/>
            <text:p text:style-name="P11">= 17 élèves</text:p>
            <text:p text:style-name="P2"><text:span text:style-name="T9">4ème1 + 4ème2 = 26 élèves</text:span> </text:p>
          </table:table-cell>
          <table:table-cell table:style-name="Tableau1.A2" office:value-type="string">
            <text:p text:style-name="P5">Troisième 1</text:p>
            <text:p text:style-name="P3"/>
            <text:p text:style-name="P2">Natéa AUGIRON</text:p>
            <text:p text:style-name="P2">Cléa GANIVET</text:p>
            <text:p text:style-name="P2">Julie LEVEQUE</text:p>
            <text:p text:style-name="P2">Manuella MARTIN</text:p>
            <text:p text:style-name="P2">Lilia NEWMAN</text:p>
            <text:p text:style-name="P2"/>
            <text:p text:style-name="P2"/>
            <text:p text:style-name="P2"/>
            <text:p text:style-name="P2"/>
            <text:p text:style-name="P12">= 5 élèves</text:p>
          </table:table-cell>
          <table:table-cell table:style-name="Tableau1.E2" office:value-type="string">
            <text:p text:style-name="P5">Troisième 2</text:p>
            <text:p text:style-name="P3"/>
            <text:p text:style-name="P2">Camille CHARRON</text:p>
            <text:p text:style-name="P2">Ethan DIONNET</text:p>
            <text:p text:style-name="P2">Daphnée GENEVE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>= 3 élèves</text:p>
            <text:p text:style-name="P13">3ème1 + 3ème2 = 8 élèves</text:p>
          </table:table-cell>
        </table:table-row>
      </table:table>
      <text:p text:style-name="P15">TOTAL DE PARTICIPANT.E.S =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2T10:05:15.61</meta:creation-date>
    <dc:date>2020-03-23T15:31:37.79</dc:date>
    <meta:editing-duration>PT01H11M05S</meta:editing-duration>
    <meta:editing-cycles>11</meta:editing-cycles>
    <meta:generator>OpenOffice.org/3.2$Win32 OpenOffice.org_project/320m18$Build-9502</meta:generator>
    <meta:document-statistic meta:table-count="1" meta:image-count="0" meta:object-count="0" meta:page-count="1" meta:paragraph-count="108" meta:word-count="291" meta:character-count="1809"/>
  </office:meta>
</office:document-meta>
</file>