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1deae" officeooo:paragraph-rsid="0011deae"/>
    </style:style>
    <style:style style:name="P2" style:family="paragraph" style:parent-style-name="Standard">
      <style:text-properties officeooo:rsid="0011deae" officeooo:paragraph-rsid="0013787d"/>
    </style:style>
    <style:style style:name="P3" style:family="paragraph" style:parent-style-name="Standard">
      <style:text-properties officeooo:rsid="0013787d" officeooo:paragraph-rsid="0013787d"/>
    </style:style>
    <style:style style:name="P4" style:family="paragraph" style:parent-style-name="Standard">
      <style:text-properties style:font-name="Liberation Serif" officeooo:rsid="0011deae" officeooo:paragraph-rsid="0011deae"/>
    </style:style>
    <style:style style:name="P5" style:family="paragraph" style:parent-style-name="Standard">
      <style:text-properties style:font-name="Liberation Serif" officeooo:rsid="0011deae" officeooo:paragraph-rsid="0011deae" style:font-name-asian="Droid Sans Fallback" style:font-name-complex="FreeSans"/>
    </style:style>
    <style:style style:name="P6" style:family="paragraph" style:parent-style-name="Standard">
      <style:text-properties style:font-name="Liberation Serif" officeooo:rsid="0011deae" officeooo:paragraph-rsid="0013787d" style:font-name-asian="Droid Sans Fallback" style:font-name-complex="FreeSans"/>
    </style:style>
    <style:style style:name="P7" style:family="paragraph" style:parent-style-name="Standard">
      <style:text-properties style:font-name="Liberation Serif" officeooo:rsid="0013787d" officeooo:paragraph-rsid="0013787d" style:font-name-asian="Droid Sans Fallback" style:font-name-complex="FreeSans"/>
    </style:style>
    <style:style style:name="P8" style:family="paragraph" style:parent-style-name="Standard">
      <style:text-properties style:font-name="Liberation Serif" officeooo:rsid="0013787d" officeooo:paragraph-rsid="0011deae" style:font-name-asian="Droid Sans Fallback" style:font-name-complex="FreeSans"/>
    </style:style>
    <style:style style:name="P9" style:family="paragraph" style:parent-style-name="Standard">
      <style:text-properties style:font-name="Liberation Serif" officeooo:rsid="001751f1" officeooo:paragraph-rsid="001751f1" style:font-name-asian="Droid Sans Fallback" style:font-name-complex="FreeSans"/>
    </style:style>
    <style:style style:name="P10" style:family="paragraph" style:parent-style-name="Standard">
      <style:text-properties style:font-name="Liberation Serif" officeooo:rsid="0011deae" officeooo:paragraph-rsid="0011deae" style:font-name-asian="Droid Sans Fallback" style:font-name-complex="FreeSans"/>
    </style:style>
    <style:style style:name="P11" style:family="paragraph" style:parent-style-name="Standard">
      <style:text-properties style:font-name="Liberation Serif" officeooo:rsid="0011deae" officeooo:paragraph-rsid="0011dea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style:font-name-asian="Droid Sans Fallback" style:font-name-complex="FreeSans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8pt" style:text-underline-style="solid" style:text-underline-width="auto" style:text-underline-color="font-color" style:font-name-asian="Droid Sans Fallback" style:font-size-asian="18pt" style:font-name-complex="FreeSans" style:font-size-complex="18pt"/>
    </style:style>
    <style:style style:name="T6" style:family="text">
      <style:text-properties style:font-name="Liberation Serif" fo:font-size="18pt" style:text-underline-style="solid" style:text-underline-width="auto" style:text-underline-color="font-color" officeooo:rsid="0013787d" style:font-name-asian="Droid Sans Fallback" style:font-size-asian="18pt" style:font-name-complex="FreeSans" style:font-size-complex="18pt"/>
    </style:style>
    <style:style style:name="T7" style:family="text">
      <style:text-properties style:font-name="Liberation Serif" fo:font-size="18pt" style:font-name-asian="Droid Sans Fallback" style:font-size-asian="18pt" style:font-name-complex="FreeSans" style:font-size-complex="18pt"/>
    </style:style>
    <style:style style:name="T8" style:family="text">
      <style:text-properties style:font-name="Liberation Serif" fo:font-size="18pt" officeooo:rsid="0013787d" style:font-name-asian="Droid Sans Fallback" style:font-size-asian="18pt" style:font-name-complex="FreeSans" style:font-size-complex="18pt"/>
    </style:style>
    <style:style style:name="T9" style:family="text">
      <style:text-properties style:font-name="Liberation Serif" style:font-name-asian="Droid Sans Fallback" style:font-name-complex="FreeSans"/>
    </style:style>
    <style:style style:name="T10" style:family="text">
      <style:text-properties style:font-name="Liberation Serif" officeooo:rsid="0013787d" style:font-name-asian="Droid Sans Fallback" style:font-name-complex="FreeSans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Ubuntu Medium" fo:font-size="16pt" fo:font-style="italic" style:font-size-asian="16pt" style:font-style-asian="italic" style:font-size-complex="16pt" style:font-style-complex="italic"/>
    </style:style>
    <style:style style:name="T13" style:family="text">
      <style:text-properties style:font-name="Ubuntu Medium" fo:font-size="16pt" style:font-size-asian="16pt" style:font-size-complex="16pt"/>
    </style:style>
    <style:style style:name="T14" style:family="text">
      <style:text-properties style:text-position="super 58%" style:font-name="Liberation Serif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officeooo:rsid="001751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2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1"><text:s text:c="15"/></text:span><text:span text:style-name="T15">E.P.I 3ème</text:span></text:p>
          </table:table-cell>
        </table:table-row>
      </table:table>
      <text:p text:style-name="P1"/>
      <text:p text:style-name="P1"/>
      <text:p text:style-name="P1"><text:s/>«<text:span text:style-name="T12">LES FÊTES DANS LES PAYS ANGLOPHONES ET HISPANOPHONES</text:span><text:span text:style-name="T13"> </text:span><text:span text:style-name="T4">»</text:span></text:p>
      <text:p text:style-name="P4"/>
      <text:p text:style-name="P4"/>
      <text:p text:style-name="P1"><text:span text:style-name="T4">* Thématique principale de l'E.P.I : LANGUES ET CULTURES </text:span><text:span text:style-name="T1">É</text:span><text:span text:style-name="T4">TRANG</text:span><text:span text:style-name="T1">È</text:span><text:span text:style-name="T4">RES</text:span></text:p>
      <text:p text:style-name="P4"/>
      <text:p text:style-name="P4">* Entrées culturelles : LANGAGES / RENCONTRES AVEC D'AUTRES LANGUES</text:p>
      <text:p text:style-name="P4"/>
      <text:p text:style-name="P4">* Domaines du socle commun : - LANGAGES POUR PENSER ET COMMUNIQUER </text:p>
      <text:p text:style-name="P1"><text:span text:style-name="T4"><text:s text:c="49"/>- M</text:span><text:span text:style-name="T1">É</text:span><text:span text:style-name="T4">THODES ET OUTILS POUR APPRENDRE</text:span></text:p>
      <text:p text:style-name="P4"/>
      <text:p text:style-name="P1"><text:span text:style-name="T4">* Liens avec les parcours : PARCOURS D'</text:span><text:span text:style-name="T1">É</text:span><text:span text:style-name="T4">DUCATION CULTURELLE</text:span></text:p>
      <text:p text:style-name="P4"/>
      <text:p text:style-name="P4">* <text:span text:style-name="T16">Professeurs : - 3ème 1 : Mme Jault / M. Galy</text:span></text:p>
      <text:p text:style-name="P4"><text:s text:c="24"/>- <text:span text:style-name="T16">3ème 2 : M. David / M. Galy</text:span></text:p>
      <text:p text:style-name="P5"/>
      <text:p text:style-name="P5"/>
      <text:p text:style-name="P1"><text:span text:style-name="T9"><text:s text:c="42"/></text:span><text:span text:style-name="T5">Organisation de l'E.P.I</text:span><text:span text:style-name="T9"> </text:span><text:span text:style-name="T7">:</text:span><text:span text:style-name="T9"> </text:span></text:p>
      <text:p text:style-name="P5"/>
      <text:p text:style-name="P2"><text:span text:style-name="T4"><text:s/>- 1</text:span><text:span text:style-name="T14">er</text:span><text:span text:style-name="T4"> semestre (21 novembre </text:span><text:span text:style-name="T2">→</text:span><text:span text:style-name="T9">Vacances de No</text:span><text:span text:style-name="T3">ë</text:span><text:span text:style-name="T9">l) : 10 heures</text:span></text:p>
      <text:p text:style-name="P6"/>
      <text:p text:style-name="P2"><text:span text:style-name="T9"><text:s/>- 2ème semestre (30 janvier </text:span><text:span text:style-name="T2">→</text:span><text:span text:style-name="T9">17 février) : 8 heures</text:span></text:p>
      <text:p text:style-name="P6"/>
      <text:p text:style-name="P5"/>
      <text:p text:style-name="P1"><text:span text:style-name="T9">* Groupes de 2 ou 3 élèves selon affinités et tirage au sort (pour chaque groupe) du thème tr</text:span><text:span text:style-name="T10">ai</text:span><text:span text:style-name="T9">té.</text:span></text:p>
      <text:p text:style-name="P5"/>
      <text:p text:style-name="P7">* Tâches finales : poèmes rimés ou en prose illustrés sur chaque fête créés par les élèves (reliés par le professeur, dans l'ordre chronologique et mélangés avec les 2 langues).</text:p>
      <text:p text:style-name="P3"><text:span text:style-name="T9">Les poèmes devront contenir 100 mots (+ ou – 10</text:span><text:span text:style-name="T3">%) sans comptabiliser les anaphores.</text:span></text:p>
      <text:p text:style-name="P5"/>
      <text:p text:style-name="P9"/>
      <text:p text:style-name="P1"><text:span text:style-name="T9"><text:s text:c="44"/></text:span><text:span text:style-name="T6">Projets</text:span><text:span text:style-name="T8"> : </text:span></text:p>
      <text:p text:style-name="P8"/>
      <text:p text:style-name="P7">* Portes Ouvertes du collège : Livret illustré et présenté aux parents.</text:p>
      <text:p text:style-name="P7"/>
      <text:p text:style-name="P7">* Soirée de fin d'année : Lecture des poèmes par les élèves (introduction explicative par les professeur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FI </meta:initial-creator>
    <meta:creation-date>2016-07-28T11:32:10.528248344</meta:creation-date>
    <dc:date>2016-09-12T18:12:34.555548093</dc:date>
    <dc:creator>FIFI </dc:creator>
    <meta:editing-duration>PT16M40S</meta:editing-duration>
    <meta:editing-cycles>3</meta:editing-cycles>
    <meta:generator>LibreOffice/4.4.3.2$Linux_X86_64 LibreOffice_project/40m0$Build-2</meta:generator>
    <meta:document-statistic meta:table-count="1" meta:image-count="0" meta:object-count="0" meta:page-count="1" meta:paragraph-count="19" meta:word-count="197" meta:character-count="1335" meta:non-whitespace-character-count="933"/>
  </office:meta>
</office:document-meta>
</file>