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EA000020B70865EE1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93cm" table:align="right"/>
    </style:style>
    <style:style style:name="Tableau1.A" style:family="table-column">
      <style:table-column-properties style:column-width="14.893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1.413cm" svg:width="1.833cm" svg:height="1.817cm" draw:z-index="0"><draw:image xlink:href="Pictures/20000007000020EA000020B70865EE1C.wmf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EPREUVE ORALE D'HISTOIRE DES ARTS </text:p>
            <text:p text:style-name="P6">(DNB session 2015)</text:p>
            <text:p text:style-name="P6"/>
            <text:p text:style-name="P7">Consignes aux élèves</text:p>
          </table:table-cell>
        </table:table-row>
      </table:table>
      <text:p text:style-name="Standard"/>
      <text:p text:style-name="Standard"/>
      <text:list xml:id="list29052863827391929" text:style-name="L1">
        <text:list-item>
          <text:p text:style-name="P8"><text:span text:style-name="T2">Thèmes de l'épreuve :</text:span><text:span text:style-name="T6"> </text:span><text:span text:style-name="T7">L'art engagé / La représentation du corps dans les arts.</text:span></text:p>
        </text:list-item>
        <text:list-item>
          <text:p text:style-name="P8"><text:span text:style-name="T2">Problématiques des deux thèmes :</text:span> </text:p>
          <text:p text:style-name="P8">En quoi l'oeuvre étudiée est-elle engagée ? Comment l'art utilise-t-il ou représente -t-il le corps ?</text:p>
        </text:list-item>
        <text:list-item>
          <text:p text:style-name="P9">Dates des épreuves : </text:p>
          <text:p text:style-name="P8">- 3ème A : le jeudi 21 mai 2015 l' après-midi.</text:p>
          <text:p text:style-name="P8">- 3ème B : le vendredi 22 mai 2015 le matin.</text:p>
          <text:p text:style-name="P8">- 3ème C : le vendredi 22 mai 2015 l'après-midi.</text:p>
        </text:list-item>
        <text:list-item>
          <text:p text:style-name="P8"><text:span text:style-name="T2">Notation (Diplôme National du Brevet) :</text:span> cette épreuve orale d'Histoire des Arts est notée sur 40 points au même titre que les épreuves écrites de Français, de Mathématiques et d'Histoire-Géographie.</text:p>
        </text:list-item>
        <text:list-item>
          <text:p text:style-name="P9">Professeurs référents :</text:p>
          <text:p text:style-name="P8">- 3ème A : Mme RIGOT</text:p>
          <text:p text:style-name="P8">- 3ème B : Mme EGRETAUD</text:p>
          <text:p text:style-name="P8">- 3ème C : Mme MAUNEAU</text:p>
        </text:list-item>
      </text:list>
      <text:p text:style-name="Standard"/>
      <text:p text:style-name="Standard"/>
      <text:list xml:id="list42492314" text:continue-numbering="true" text:style-name="L1">
        <text:list-item>
          <text:p text:style-name="P9">AVANT L'EPREUVE :</text:p>
          <text:p text:style-name="P13">- <text:span text:style-name="T4">Vous devez </text:span>créer sur le réseau<text:span text:style-name="T4">, dans votre espace personnel, </text:span>un dossier HDA<text:span text:style-name="T4"> dans lequel se trouveront</text:span> les 5 œuvres<text:span text:style-name="T4"> choisies.</text:span></text:p>
          <text:p text:style-name="P13"><text:span text:style-name="T4">- <text:s/></text:span><text:span text:style-name="T3">A noter :</text:span><text:span text:style-name="T4"> <text:s/>toutes les œuvres travaillées en classe sont rassemblées dans l'espace commun du réseau (</text:span>dossier Histoire des Arts-Cohorte 2011-2015- Matière à sélectionner<text:span text:style-name="T4">). Copiez-les et collez-les dans votre propre dossier.</text:span></text:p>
          <text:p text:style-name="P13"><text:span text:style-name="T4">- Il est fortement conseillé de </text:span>compléter votre dossier<text:span text:style-name="T4"> en y ajoutant des </text:span>documents annexes<text:span text:style-name="T4"> (photos, textes,...). Ces derniers doivent permettre de mieux </text:span>illustrer votre propos lors de l'épreuve orale.</text:p>
        </text:list-item>
      </text:list>
      <text:p text:style-name="P2"/>
      <text:p text:style-name="P1"/>
      <text:list xml:id="list42491647" text:continue-numbering="true" text:style-name="L1">
        <text:list-item>
          <text:p text:style-name="P14"><text:span text:style-name="T1">LE JOUR DE L'EPREUVE :</text:span> </text:p>
          <text:p text:style-name="P15">Vous devez apporter les documents suivants :</text:p>
          <text:p text:style-name="P15">- <text:span text:style-name="T5">la convocation personnelle</text:span> sur laquelle est précisée la date et l'heure de l'épreuve ainsi que le numéro de jury.</text:p>
          <text:p text:style-name="P15">- <text:span text:style-name="T5">la carte nationale d'identité.</text:span></text:p>
          <text:p text:style-name="P14">- la grille d'évaluation orale.</text:p>
          <text:p text:style-name="P14">- le code d'accès au réseau (Connexion ++).</text:p>
        </text:list-item>
      </text:list>
      <text:p text:style-name="P1"/>
      <text:p text:style-name="P1"/>
      <text:p text:style-name="P1"/>
      <text:p text:style-name="P1"/>
      <text:list xml:id="list3852909639359114683" text:style-name="L2">
        <text:list-item>
          <text:p text:style-name="P10"><text:soft-page-break/>Modalités de l'épreuve :</text:p>
          <text:p text:style-name="P16">Tout d'abord, vous aurez <text:span text:style-name="T5">5 minutes de préparation</text:span> en salle 23 bis.</text:p>
          <text:p text:style-name="P16"><text:s/><text:span text:style-name="T5">Veuillez vous y rendre 5 minutes avant l'heure prévue sur votre convocation.</text:span></text:p>
          <text:p text:style-name="P16">Pour faciliter votre préparation, vous seront remis : des feuilles de brouillon, un exemplaire photocopié de l'oeuvre tirée au sort, s'il s'agit d'une des 4 œuvres étudiées en classe.</text:p>
          <text:p text:style-name="P16"><text:span text:style-name="T2">Attention :</text:span> C'est à vous de prévoir une photocopie de la 5ème œuvre. Elle ne devra contenir aucune annotation. Aucun autre document ne sera autorisé.</text:p>
          <text:p text:style-name="P16"/>
          <text:p text:style-name="P16"><text:s/>Ensuite, vous vous rendrez dans la salle précisée sur votre convocation personnelle pour<text:span text:style-name="T5"> un oral de 15</text:span> <text:span text:style-name="T5">minutes</text:span>. Avant de commencer votre exposé, vous devrez vous connecter au réseau et accéder à votre dossier HDA. L'oeuvre que vous aurez à présenter et les annexes que vous aurez choisies seront projetées au tableau. Lors de cet exposé, respectez bien les critères précisés sur votre grille d'évaluation orale.</text:p>
          <text:p text:style-name="P16">Votre <text:span text:style-name="T5">exposé durera 5 minutes</text:span> puis sera suivi d'un <text:span text:style-name="T5">entretien de 10 minutes </text:span>avec le jury.</text:p>
        </text:list-item>
      </text:list>
      <text:p text:style-name="P4"/>
      <text:p text:style-name="P5">Le jury sera composé de <text:span text:style-name="T1">deux enseignants</text:span> dont un enseignant de l'une des matières suivantes : Education musicale, Arts Plastiques, Histoire, Français.</text:p>
      <text:p text:style-name="P5"/>
      <text:p text:style-name="P3">Si vous avez des questions, renseignez-vous auprès du professeur référent ou des coordinatrices de l'épreuve, Mmes EGRETAUD et RIGOT.</text:p>
      <text:p text:style-name="P3"/>
      <text:p text:style-name="P3"/>
      <text:list xml:id="list42476008" text:continue-numbering="true" text:style-name="L2">
        <text:list-header>
          <text:p text:style-name="P11"/>
        </text:list-header>
      </text:list>
      <text:p text:style-name="P3"/>
      <text:p text:style-name="P1"/>
      <text:p text:style-name="P1"/>
      <text:p text:style-name="P4"/>
      <text:list xml:id="list42478634" text:continue-list="list42491647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21:47:02.38</meta:creation-date>
    <dc:date>2015-01-14T22:31:33.89</dc:date>
    <meta:editing-duration>PT51M48S</meta:editing-duration>
    <meta:editing-cycles>5</meta:editing-cycles>
    <meta:generator>OpenOffice.org/3.4$Win32 OpenOffice.org_project/340m1$Build-9590</meta:generator>
    <meta:print-date>2015-01-14T22:29:20.12</meta:print-date>
    <meta:document-statistic meta:table-count="1" meta:image-count="1" meta:object-count="0" meta:page-count="2" meta:paragraph-count="35" meta:word-count="504" meta:character-count="2897"/>
  </office:meta>
</office:document-meta>
</file>