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6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9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0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7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8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8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8">
      <style:paragraph-properties fo:text-align="justify" style:justify-single-word="false"/>
      <style:text-properties fo:color="#0000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U BREVET BLANC 2015</text:p>
      <text:p text:style-name="P1">HISTOIRE-GEOGRAPHIE-EDUCATION CIVIQUE</text:p>
      <text:p text:style-name="P1"/>
      <text:list xml:id="list8365660175221200363" text:style-name="L1">
        <text:list-item>
          <text:p text:style-name="P11">HISTOIRE (13 points) :</text:p>
        </text:list-item>
      </text:list>
      <text:p text:style-name="P2"/>
      <text:p text:style-name="P3">A/ REPERES (4 points) :</text:p>
      <text:list xml:id="list7601132606457827327" text:style-name="L2">
        <text:list-item>
          <text:p text:style-name="P15">VIIIème siècle av. J.-C. : <text:span text:style-name="T1">Homère, fondation de Rome, la Bible. </text:span>(1,5)</text:p>
        </text:list-item>
        <text:list-item>
          <text:p text:style-name="P15">800 : <text:span text:style-name="T1">couronnement de Charlemagne</text:span>. (0,5)</text:p>
        </text:list-item>
        <text:list-item>
          <text:p text:style-name="P15">Premier voyage de Christophe Colomb : <text:span text:style-name="T1">1492. </text:span>(0,5)</text:p>
        </text:list-item>
        <text:list-item>
          <text:p text:style-name="P15"><text:span text:style-name="T1">Prise de la Bastille : en juillet 1789, les Parisiens s'emparent de la Bastille. C'est la fin de la monarchie absolue. (autre événement : DDHC : août 1789). </text:span>(1,5)</text:p>
        </text:list-item>
      </text:list>
      <text:p text:style-name="P6"/>
      <text:p text:style-name="P5"><text:span text:style-name="T3">B/ REDACTION (6 points) :</text:span><text:span text:style-name="T1"> Mise en place du régime de Vichy et principaux aspects politiques.</text:span></text:p>
      <text:p text:style-name="P4"><text:span text:style-name="T1">Points essentiels à développer </text:span><text:span text:style-name="T5">: </text:span></text:p>
      <text:list xml:id="list7470424582796002737" text:style-name="L3">
        <text:list-item>
          <text:p text:style-name="P16">Mai-Juin 1940 : invasion de la France.</text:p>
        </text:list-item>
        <text:list-item>
          <text:p text:style-name="P16">Pétain demande l'armistice (signé le 22 juin 1940).</text:p>
        </text:list-item>
        <text:list-item>
          <text:p text:style-name="P16">Pétain, chef de l'Etat français, établit un régime autoritaire : le régime de Vichy en zone non-occupée (dates : 1940-1944).</text:p>
        </text:list-item>
        <text:list-item>
          <text:p text:style-name="P16">Révolution Nationale : « Travail, famille, patrie », Statut des Juifs d'octobre 1940.</text:p>
        </text:list-item>
        <text:list-item>
          <text:p text:style-name="P16">Collaboration avec l'Allemagne (Juifs raflés et livrés à l'Allemagne, STO, Milice qui pourchasse les résistants).</text:p>
        </text:list-item>
      </text:list>
      <text:p text:style-name="P5"/>
      <text:p text:style-name="P6"/>
      <text:p text:style-name="P6"/>
      <text:p text:style-name="P5"><text:span text:style-name="T3">C/ TRAVAIL SUR DOCUMENT :</text:span><text:span text:style-name="T1"> (3 points)</text:span></text:p>
      <text:list xml:id="list5528694290035080663" text:style-name="L4">
        <text:list-item>
          <text:p text:style-name="P17">Il s'agit d'une <text:span text:style-name="T1">affiche de propagande</text:span> de <text:span text:style-name="T1">Sirocenqo</text:span> qui date de <text:span text:style-name="T1">1938</text:span>.</text:p>
        </text:list-item>
        <text:list-item>
          <text:p text:style-name="P17">Sa fonction est <text:span text:style-name="T1">dirigeant de l'URSS</text:span> (ou secrétaire général du parti communiste en URSS)</text:p>
        </text:list-item>
        <text:list-item>
          <text:p text:style-name="P17">Il cherche à s'appuyer sur <text:span text:style-name="T1">la jeunesse et l'armée</text:span>.</text:p>
        </text:list-item>
        <text:list-item>
          <text:p text:style-name="P17">La propagande consiste à utiliser <text:span text:style-name="T1">différents moyens pour répandre des idées</text:span> . Il s'agit bien d'un document de propagande car <text:span text:style-name="T1">l'affiche glorifie l'action</text:span> <text:span text:style-name="T1">de Staline</text:span> et renvoie à <text:span text:style-name="T1">l'idée d'un chef soutenu par le peuple</text:span> (+ éventuellement : culte de la personnalité).</text:p>
        </text:list-item>
      </text:list>
      <text:p text:style-name="P5"/>
      <text:list xml:id="list474200849922616951" text:style-name="L5">
        <text:list-item>
          <text:p text:style-name="P12">GEOGRAPHIE (13 points) :</text:p>
        </text:list-item>
      </text:list>
      <text:p text:style-name="P3"/>
      <text:p text:style-name="P3">A/ REPERES : 4 points (¼ point par réponse).</text:p>
      <text:list xml:id="list5706903375666600502" text:style-name="L6">
        <text:list-item>
          <text:p text:style-name="P13">Aires urbaines :<text:span text:style-name="T6"> 1 : Lille ; 2 : Strasbourg ; 3 : Lyon ; 4 : Marseille ; 5 : Toulouse ; 6 : Bordeaux ; 7 : Nantes ; 8 : Paris.</text:span></text:p>
        </text:list-item>
        <text:list-item>
          <text:p text:style-name="P13">Fleuves français :<text:span text:style-name="T4"> </text:span><text:span text:style-name="T6">A : Seine ; B : Loire ; C : Garonne ; D : Rhône.</text:span></text:p>
        </text:list-item>
        <text:list-item>
          <text:p text:style-name="P13">Montagnes <text:span text:style-name="T4">: </text:span><text:span text:style-name="T6">a : Vosges b : Jura c : Alpes d : Pyrénées</text:span><text:span text:style-name="T4">.</text:span></text:p>
        </text:list-item>
      </text:list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3">B/ REDACTION (5 points):<text:span text:style-name="T4"> </text:span><text:span text:style-name="T6">décrire et expliquer la répartition de la population française + mobilités spatiales actuelles.</text:span></text:p>
      <text:p text:style-name="P3">Points essentiels à développer : <text:s/></text:p>
      <text:p text:style-name="P5"/>
      <text:list xml:id="list858624873730493706" text:style-name="L7">
        <text:list-header>
          <text:p text:style-name="P23">La population française est inégalement répartie sur le territoire :</text:p>
        </text:list-header>
      </text:list>
      <text:p text:style-name="P7"/>
      <text:list xml:id="list4347377503180170737" text:style-name="L8">
        <text:list-item>
          <text:p text:style-name="P24">Les régions les plus peuplées sont :</text:p>
        </text:list-item>
        <text:list-item>
          <text:p text:style-name="P25">- la région parisienne <text:span text:style-name="T7">( 20% de la</text:span><text:span text:style-name="T8"> </text:span><text:span text:style-name="T7">population française).</text:span></text:p>
          <text:p text:style-name="P25">- le nord et l'est de la France <text:span text:style-name="T7">(entre autres à cause des ressources en charbon et fer + industrialisation au XIXème siècle).</text:span></text:p>
          <text:p text:style-name="P25">- les littoraux et le long des fleuves.</text:p>
        </text:list-item>
        <text:list-item>
          <text:p text:style-name="P25"><text:span text:style-name="T2">Les régions les moins peuplées</text:span> forment une « diagonale du vide » du sud de Metz au nord de Toulouse.</text:p>
          <text:p text:style-name="P25"/>
        </text:list-item>
        <text:list-item>
          <text:p text:style-name="P24">La population connaît des dynamiques spatiales :</text:p>
          <text:p text:style-name="P25">- Le nord et l'est perdent des habitants alors que le sud et l'ouest ont des soldes migratoires positifs.</text:p>
          <text:p text:style-name="P25"/>
          <text:p text:style-name="P25">- Les aires urbaines attirent beaucoup.</text:p>
          <text:p text:style-name="P27"><text:span text:style-name="T11">Ces dynamiques s'expliquent par le fait de trouver un emploi ou une formation</text:span><text:span text:style-name="T9"> </text:span><text:span text:style-name="T11">(universités, grandes écoles) plus facilement dans ces régions. Le cadre de vie est aussi recherché ( héliotropisme : attraction du soleil, balnéotropisme : attraction de la mer).</text:span></text:p>
        </text:list-item>
      </text:list>
      <text:p text:style-name="P7"/>
      <text:p text:style-name="P8"><text:span text:style-name="T10"><text:tab/></text:span><text:span text:style-name="T10">Les flux migratoires internationaux proviennent surtout d'Europe et d'Afrique.</text:span></text:p>
      <text:p text:style-name="P26"/>
      <text:p text:style-name="P26"/>
      <text:p text:style-name="P5"/>
      <text:p text:style-name="P3">C/ TRAVAIL SUR DOCUMENT : (4 points)</text:p>
      <text:p text:style-name="P3"/>
      <text:list xml:id="list7953452539929363582" text:style-name="L9">
        <text:list-item>
          <text:p text:style-name="P18">Il s'agit d'un extrait d'un <text:span text:style-name="T1">article du site internet ouestfrance.fr </text:span>qui date du <text:span text:style-name="T1">4 janvier 2011. </text:span>(1)</text:p>
        </text:list-item>
        <text:list-item>
          <text:p text:style-name="P18"><text:span text:style-name="T1">La périurbanisation :</text:span> le mouvement d'étalement urbain au-delà des limites des agglomérations, dans les communes rurales situées à leur périphérie. (0,5)</text:p>
          <text:p text:style-name="P18"><text:span text:style-name="T1">La couronne périurbaine</text:span>. (1)</text:p>
        </text:list-item>
        <text:list-item>
          <text:p text:style-name="P18">- (au moins 2) <text:span text:style-name="T1">réouverture de l'école publique</text:span></text:p>
          <text:p text:style-name="P18">- mise en place d'un <text:span text:style-name="T1">centre aéré</text:span> + accueil périscolaire</text:p>
          <text:p text:style-name="P18">- <text:span text:style-name="T1">aire multisports</text:span></text:p>
          <text:p text:style-name="P18">- difficulté rencontrée : <text:span text:style-name="T1">la population a augmenté mais pas les finances </text:span>(1,5).</text:p>
        </text:list-item>
      </text:list>
      <text:p text:style-name="P5"/>
      <text:p text:style-name="P5"/>
      <text:list xml:id="list1465302485787755645" text:style-name="L10">
        <text:list-item>
          <text:p text:style-name="P22"><text:soft-page-break/><text:span text:style-name="T2">EDUCATION CIVIQUE (10 points) :</text:span> </text:p>
        </text:list-item>
      </text:list>
      <text:p text:style-name="P6"/>
      <text:p text:style-name="P3">A/ QUESTIONS (6 points) :</text:p>
      <text:list xml:id="list2693816319903266000" text:style-name="L11">
        <text:list-item>
          <text:p text:style-name="P19"><text:span text:style-name="T1">Liberté :</text:span> pouvoir agir sans contrainte dans le respect des droits des autres et de la loi.</text:p>
          <text:p text:style-name="P19"><text:span text:style-name="T1">Egalité :</text:span> avoir les mêmes droits et les mêmes devoirs.</text:p>
          <text:p text:style-name="P19"><text:span text:style-name="T1">Fraternité :</text:span> solidarité, pouvoir être aidé et secouru en cas de besoin (3 pts).</text:p>
        </text:list-item>
        <text:list-item>
          <text:p text:style-name="P19"><text:span text:style-name="T1">Traité de Maastricht : 1992</text:span>. ( 1 pt)</text:p>
        </text:list-item>
        <text:list-item>
          <text:p text:style-name="P19"><text:span text:style-name="T1">Droit du sang, droit du sol, naturalisation, mariage, </text:span>adoption. ( 1 pt).</text:p>
        </text:list-item>
      </text:list>
      <text:p text:style-name="P5"/>
      <text:p text:style-name="P3">B/ ETUDE DE DOCUMENTS (4 points) :</text:p>
      <text:list xml:id="list801197622254672446" text:style-name="L12">
        <text:list-item>
          <text:p text:style-name="P20">C'est celui qui a <text:span text:style-name="T1">« un ensemble de droits et de devoirs réciproques »</text:span>. (0,5)</text:p>
        </text:list-item>
        <text:list-item>
          <text:p text:style-name="P20">(1,5) 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DROITS CIVILS</text:p>
          </table:table-cell>
          <table:table-cell table:style-name="Tableau1.B1" office:value-type="string">
            <text:p text:style-name="P10">DROITS POLITIQUES</text:p>
          </table:table-cell>
        </table:table-row>
        <table:table-row>
          <table:table-cell table:style-name="Tableau1.A2" office:value-type="string">
            <text:p text:style-name="P9">La liberté de conscience et d'expression</text:p>
            <text:p text:style-name="P9">La liberté d'aller et de venir</text:p>
            <text:p text:style-name="P9">La liberté de se marier</text:p>
            <text:p text:style-name="P9">Etre traité par la justice selon une loi égale pour tous</text:p>
          </table:table-cell>
          <table:table-cell table:style-name="Tableau1.B2" office:value-type="string">
            <text:p text:style-name="P9">Participer à la vie politique</text:p>
            <text:p text:style-name="P9">Etre candidat à toutes les fonctions publiques </text:p>
          </table:table-cell>
        </table:table-row>
      </table:table>
      <text:list xml:id="list36286990" text:continue-numbering="true" text:style-name="L12">
        <text:list-item>
          <text:p text:style-name="P20">Un exemple pour chaque type de droit : <text:span text:style-name="T1">droit de manifester ou droit de grève</text:span> / <text:span text:style-name="T1">droit à la santé ou <text:s/>à l'éducation</text:span> (1) </text:p>
        </text:list-item>
        <text:list-item>
          <text:p text:style-name="P20">Exemples : <text:span text:style-name="T1">devoir de payer les impôts, devoir de respecter les lois</text:span>. (1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8:31:52.91</meta:creation-date>
    <dc:date>2015-05-12T16:12:09.29</dc:date>
    <meta:editing-duration>PT17H55M47S</meta:editing-duration>
    <meta:editing-cycles>10</meta:editing-cycles>
    <meta:generator>OpenOffice.org/3.4$Win32 OpenOffice.org_project/340m1$Build-9590</meta:generator>
    <meta:document-statistic meta:table-count="1" meta:image-count="0" meta:object-count="0" meta:page-count="3" meta:paragraph-count="66" meta:word-count="797" meta:character-count="4417"/>
  </office:meta>
</office:document-meta>
</file>