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acros_creee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2cm"/>
    </style:style>
    <style:style style:name="ro1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20pt" style:font-size-asian="20pt" style:font-size-complex="20pt"/>
      <style:map style:condition="cell-content()=&quot;Juste&quot;" style:apply-style-name="Sans_20_nom1" style:base-cell-address="Addition.F2"/>
      <style:map style:condition="cell-content()=&quot;Faux&quot;" style:apply-style-name="Sans_20_nom2" style:base-cell-address="Addition.F2"/>
    </style:style>
    <style:style style:name="ce6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font-size="20pt" style:font-size-asian="20pt" style:font-size-complex="20pt"/>
      <style:map style:condition="cell-content()=&quot;Juste&quot;" style:apply-style-name="Sans_20_nom1" style:base-cell-address="Addition.F2"/>
      <style:map style:condition="cell-content()=&quot;Faux&quot;" style:apply-style-name="Sans_20_nom2" style:base-cell-address="Addition.F2"/>
    </style:style>
    <style:style style:name="ce9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11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font-size="20pt" style:font-size-asian="20pt" style:font-size-complex="20pt"/>
      <style:map style:condition="cell-content()=&quot;Juste&quot;" style:apply-style-name="Sans_20_nom1" style:base-cell-address="Addition.F2"/>
      <style:map style:condition="cell-content()=&quot;Faux&quot;" style:apply-style-name="Sans_20_nom2" style:base-cell-address="Addition.F2"/>
    </style:style>
    <style:style style:name="gr1" style:family="graphic">
      <style:graphic-properties style:protect="position 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20pt"/>
    </style:style>
  </office:automatic-styles>
  <office:body>
    <office:spreadsheet table:structure-protected="true" table:protection-key="EP1ClGbVgjvzHOYiAcRCoQwZqLI=">
      <table:table table:name="Addition" table:style-name="ta1" table:protected="true" table:protection-key="EP1ClGbVgjvzHOYiAcRCoQwZqLI=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button form:name="Bouton 1" form:control-implementation="ooo:com.sun.star.form.component.CommandButton" form:id="control1" form:label="Recommencer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cros_creees.Recommencer?language=Basic&amp;location=document"/>
              </office:event-listeners>
            </form:button>
          </form:form>
        </office:forms>
        <table:table-column table:style-name="co1" table:number-columns-repeated="1024" table:default-cell-style-name="ce1"/>
        <table:table-row table:style-name="ro1">
          <table:table-cell office:value-type="string" table:number-columns-spanned="6" table:number-rows-spanned="1">
            <text:p>Addition de 2 nombres compris entre :</text:p>
          </table:table-cell>
          <table:covered-table-cell table:number-columns-repeated="5"/>
          <table:table-cell table:style-name="ce3" office:value-type="float" office:value="0">
            <text:p>0</text:p>
          </table:table-cell>
          <table:table-cell table:style-name="ce4" office:value-type="string">
            <text:p>et</text:p>
          </table:table-cell>
          <table:table-cell table:style-name="ce3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4" table:number-columns-repeated="3"/>
          <table:table-cell table:number-columns-repeated="1015"/>
        </table:table-row>
        <table:table-row table:style-name="ro1">
          <table:table-cell table:formula="of:=RANDBETWEEN([.$G$1];[.$I$1])" office:value-type="float" office:value="0">
            <text:p>0</text:p>
          </table:table-cell>
          <table:table-cell office:value-type="string">
            <text:p>+</text:p>
          </table:table-cell>
          <table:table-cell table:formula="of:=RANDBETWEEN([.$G$1];[.$I$1])" office:value-type="float" office:value="8">
            <text:p>8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5" table:formula="of:=IF(OR([.E$3]=&quot;&quot;;[.E$4]=&quot;&quot;;[.E$5]=&quot;&quot;;[.E$6]=&quot;&quot;;[.E$7]=&quot;&quot;;[.E$8]=&quot;&quot;;[.E$9]=&quot;&quot;;[.E$10]=&quot;&quot;;[.E$11]=&quot;&quot;;[.E$12]=&quot;&quot;)=1;&quot;&quot;;IF([.E3]=&quot;&quot;;&quot;&quot;;IF([.E3]=[.A3]+[.C3];&quot;Juste&quot;;&quot;Faux&quot;)))">
            <text:p/>
          </table:table-cell>
          <table:table-cell table:number-columns-repeated="1017"/>
        </table:table-row>
        <table:table-row table:style-name="ro1">
          <table:table-cell table:formula="of:=RANDBETWEEN([.$G$1];[.$I$1])" office:value-type="float" office:value="8">
            <text:p>8</text:p>
          </table:table-cell>
          <table:table-cell office:value-type="string">
            <text:p>+</text:p>
          </table:table-cell>
          <table:table-cell table:formula="of:=RANDBETWEEN([.$G$1];[.$I$1])" office:value-type="float" office:value="4">
            <text:p>4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5" table:formula="of:=IF(OR([.E$3]=&quot;&quot;;[.E$4]=&quot;&quot;;[.E$5]=&quot;&quot;;[.E$6]=&quot;&quot;;[.E$7]=&quot;&quot;;[.E$8]=&quot;&quot;;[.E$9]=&quot;&quot;;[.E$10]=&quot;&quot;;[.E$11]=&quot;&quot;;[.E$12]=&quot;&quot;)=1;&quot;&quot;;IF([.E4]=&quot;&quot;;&quot;&quot;;IF([.E4]=[.A4]+[.C4];&quot;Juste&quot;;&quot;Faux&quot;)))">
            <text:p/>
          </table:table-cell>
          <table:table-cell table:number-columns-repeated="1017"/>
        </table:table-row>
        <table:table-row table:style-name="ro1">
          <table:table-cell table:formula="of:=RANDBETWEEN([.$G$1];[.$I$1])" office:value-type="float" office:value="6">
            <text:p>6</text:p>
          </table:table-cell>
          <table:table-cell office:value-type="string">
            <text:p>+</text:p>
          </table:table-cell>
          <table:table-cell table:formula="of:=RANDBETWEEN([.$G$1];[.$I$1])" office:value-type="float" office:value="0">
            <text:p>0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5" table:formula="of:=IF(OR([.E$3]=&quot;&quot;;[.E$4]=&quot;&quot;;[.E$5]=&quot;&quot;;[.E$6]=&quot;&quot;;[.E$7]=&quot;&quot;;[.E$8]=&quot;&quot;;[.E$9]=&quot;&quot;;[.E$10]=&quot;&quot;;[.E$11]=&quot;&quot;;[.E$12]=&quot;&quot;)=1;&quot;&quot;;IF([.E5]=&quot;&quot;;&quot;&quot;;IF([.E5]=[.A5]+[.C5];&quot;Juste&quot;;&quot;Faux&quot;)))">
            <text:p/>
          </table:table-cell>
          <table:table-cell table:number-columns-repeated="1017"/>
        </table:table-row>
        <table:table-row table:style-name="ro1">
          <table:table-cell table:formula="of:=RANDBETWEEN([.$G$1];[.$I$1])" office:value-type="float" office:value="7">
            <text:p>7</text:p>
          </table:table-cell>
          <table:table-cell office:value-type="string">
            <text:p>+</text:p>
          </table:table-cell>
          <table:table-cell table:formula="of:=RANDBETWEEN([.$G$1];[.$I$1])" office:value-type="float" office:value="10">
            <text:p>10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5" table:formula="of:=IF(OR([.E$3]=&quot;&quot;;[.E$4]=&quot;&quot;;[.E$5]=&quot;&quot;;[.E$6]=&quot;&quot;;[.E$7]=&quot;&quot;;[.E$8]=&quot;&quot;;[.E$9]=&quot;&quot;;[.E$10]=&quot;&quot;;[.E$11]=&quot;&quot;;[.E$12]=&quot;&quot;)=1;&quot;&quot;;IF([.E6]=&quot;&quot;;&quot;&quot;;IF([.E6]=[.A6]+[.C6];&quot;Juste&quot;;&quot;Faux&quot;)))">
            <text:p/>
          </table:table-cell>
          <table:table-cell table:number-columns-repeated="1017"/>
        </table:table-row>
        <table:table-row table:style-name="ro1">
          <table:table-cell table:formula="of:=RANDBETWEEN([.$G$1];[.$I$1])" office:value-type="float" office:value="0">
            <text:p>0</text:p>
          </table:table-cell>
          <table:table-cell office:value-type="string">
            <text:p>+</text:p>
          </table:table-cell>
          <table:table-cell table:formula="of:=RANDBETWEEN([.$G$1];[.$I$1])" office:value-type="float" office:value="3">
            <text:p>3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5" table:formula="of:=IF(OR([.E$3]=&quot;&quot;;[.E$4]=&quot;&quot;;[.E$5]=&quot;&quot;;[.E$6]=&quot;&quot;;[.E$7]=&quot;&quot;;[.E$8]=&quot;&quot;;[.E$9]=&quot;&quot;;[.E$10]=&quot;&quot;;[.E$11]=&quot;&quot;;[.E$12]=&quot;&quot;)=1;&quot;&quot;;IF([.E7]=&quot;&quot;;&quot;&quot;;IF([.E7]=[.A7]+[.C7];&quot;Juste&quot;;&quot;Faux&quot;)))">
            <text:p/>
          </table:table-cell>
          <table:table-cell>
            <draw:control table:end-cell-address="Addition.J8" table:end-x="2.444cm" table:end-y="0.836cm" draw:z-index="0" draw:style-name="gr1" draw:text-style-name="P1" svg:width="6.802cm" svg:height="1.674cm" svg:x="0.728cm" svg:y="0.035cm" draw:control="control1">
              <svg:title>Recommencer</svg:title>
            </draw:control>
          </table:table-cell>
          <table:table-cell table:number-columns-repeated="1016"/>
        </table:table-row>
        <table:table-row table:style-name="ro1">
          <table:table-cell table:formula="of:=RANDBETWEEN([.$G$1];[.$I$1])" office:value-type="float" office:value="0">
            <text:p>0</text:p>
          </table:table-cell>
          <table:table-cell office:value-type="string">
            <text:p>+</text:p>
          </table:table-cell>
          <table:table-cell table:formula="of:=RANDBETWEEN([.$G$1];[.$I$1])" office:value-type="float" office:value="7">
            <text:p>7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5" table:formula="of:=IF(OR([.E$3]=&quot;&quot;;[.E$4]=&quot;&quot;;[.E$5]=&quot;&quot;;[.E$6]=&quot;&quot;;[.E$7]=&quot;&quot;;[.E$8]=&quot;&quot;;[.E$9]=&quot;&quot;;[.E$10]=&quot;&quot;;[.E$11]=&quot;&quot;;[.E$12]=&quot;&quot;)=1;&quot;&quot;;IF([.E8]=&quot;&quot;;&quot;&quot;;IF([.E8]=[.A8]+[.C8];&quot;Juste&quot;;&quot;Faux&quot;)))">
            <text:p/>
          </table:table-cell>
          <table:table-cell table:number-columns-repeated="1017"/>
        </table:table-row>
        <table:table-row table:style-name="ro1">
          <table:table-cell table:formula="of:=RANDBETWEEN([.$G$1];[.$I$1])" office:value-type="float" office:value="4">
            <text:p>4</text:p>
          </table:table-cell>
          <table:table-cell office:value-type="string">
            <text:p>+</text:p>
          </table:table-cell>
          <table:table-cell table:formula="of:=RANDBETWEEN([.$G$1];[.$I$1])" office:value-type="float" office:value="2">
            <text:p>2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5" table:formula="of:=IF(OR([.E$3]=&quot;&quot;;[.E$4]=&quot;&quot;;[.E$5]=&quot;&quot;;[.E$6]=&quot;&quot;;[.E$7]=&quot;&quot;;[.E$8]=&quot;&quot;;[.E$9]=&quot;&quot;;[.E$10]=&quot;&quot;;[.E$11]=&quot;&quot;;[.E$12]=&quot;&quot;)=1;&quot;&quot;;IF([.E9]=&quot;&quot;;&quot;&quot;;IF([.E9]=[.A9]+[.C9];&quot;Juste&quot;;&quot;Faux&quot;)))">
            <text:p/>
          </table:table-cell>
          <table:table-cell table:number-columns-repeated="1017"/>
        </table:table-row>
        <table:table-row table:style-name="ro1">
          <table:table-cell table:formula="of:=RANDBETWEEN([.$G$1];[.$I$1])" office:value-type="float" office:value="10">
            <text:p>10</text:p>
          </table:table-cell>
          <table:table-cell office:value-type="string">
            <text:p>+</text:p>
          </table:table-cell>
          <table:table-cell table:formula="of:=RANDBETWEEN([.$G$1];[.$I$1])" office:value-type="float" office:value="10">
            <text:p>10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5" table:formula="of:=IF(OR([.E$3]=&quot;&quot;;[.E$4]=&quot;&quot;;[.E$5]=&quot;&quot;;[.E$6]=&quot;&quot;;[.E$7]=&quot;&quot;;[.E$8]=&quot;&quot;;[.E$9]=&quot;&quot;;[.E$10]=&quot;&quot;;[.E$11]=&quot;&quot;;[.E$12]=&quot;&quot;)=1;&quot;&quot;;IF([.E10]=&quot;&quot;;&quot;&quot;;IF([.E10]=[.A10]+[.C10];&quot;Juste&quot;;&quot;Faux&quot;)))">
            <text:p/>
          </table:table-cell>
          <table:table-cell table:number-columns-repeated="1017"/>
        </table:table-row>
        <table:table-row table:style-name="ro1">
          <table:table-cell table:formula="of:=RANDBETWEEN([.$G$1];[.$I$1])" office:value-type="float" office:value="0">
            <text:p>0</text:p>
          </table:table-cell>
          <table:table-cell office:value-type="string">
            <text:p>+</text:p>
          </table:table-cell>
          <table:table-cell table:formula="of:=RANDBETWEEN([.$G$1];[.$I$1])" office:value-type="float" office:value="6">
            <text:p>6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5" table:formula="of:=IF(OR([.E$3]=&quot;&quot;;[.E$4]=&quot;&quot;;[.E$5]=&quot;&quot;;[.E$6]=&quot;&quot;;[.E$7]=&quot;&quot;;[.E$8]=&quot;&quot;;[.E$9]=&quot;&quot;;[.E$10]=&quot;&quot;;[.E$11]=&quot;&quot;;[.E$12]=&quot;&quot;)=1;&quot;&quot;;IF([.E11]=&quot;&quot;;&quot;&quot;;IF([.E11]=[.A11]+[.C11];&quot;Juste&quot;;&quot;Faux&quot;)))">
            <text:p/>
          </table:table-cell>
          <table:table-cell table:number-columns-repeated="1017"/>
        </table:table-row>
        <table:table-row table:style-name="ro1">
          <table:table-cell table:formula="of:=RANDBETWEEN([.$G$1];[.$I$1])" office:value-type="float" office:value="5">
            <text:p>5</text:p>
          </table:table-cell>
          <table:table-cell office:value-type="string">
            <text:p>+</text:p>
          </table:table-cell>
          <table:table-cell table:formula="of:=RANDBETWEEN([.$G$1];[.$I$1])" office:value-type="float" office:value="3">
            <text:p>3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5" table:formula="of:=IF(OR([.E$3]=&quot;&quot;;[.E$4]=&quot;&quot;;[.E$5]=&quot;&quot;;[.E$6]=&quot;&quot;;[.E$7]=&quot;&quot;;[.E$8]=&quot;&quot;;[.E$9]=&quot;&quot;;[.E$10]=&quot;&quot;;[.E$11]=&quot;&quot;;[.E$12]=&quot;&quot;)=1;&quot;&quot;;IF([.E12]=&quot;&quot;;&quot;&quot;;IF([.E12]=[.A12]+[.C12];&quot;Juste&quot;;&quot;Faux&quot;)))">
            <text:p/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6" table:number-rows-spanned="1">
            <text:p>Nombre de bonnes réponses : </text:p>
          </table:table-cell>
          <table:covered-table-cell table:number-columns-repeated="5"/>
          <table:table-cell table:formula="of:=IF(OR([.E$3]=&quot;&quot;;[.E$4]=&quot;&quot;;[.E$5]=&quot;&quot;;[.E$6]=&quot;&quot;;[.E$7]=&quot;&quot;;[.E$8]=&quot;&quot;;[.E$9]=&quot;&quot;;[.E$10]=&quot;&quot;;[.E$11]=&quot;&quot;;[.E$12]=&quot;&quot;)=1;&quot;&quot;;COUNTIF([.G3:.G12];&quot;Juste&quot;))">
            <text:p/>
          </table:table-cell>
          <table:table-cell table:formula="of:=IF(OR([.E$3]=&quot;&quot;;[.E$4]=&quot;&quot;;[.E$5]=&quot;&quot;;[.E$6]=&quot;&quot;;[.E$7]=&quot;&quot;;[.E$8]=&quot;&quot;;[.E$9]=&quot;&quot;;[.E$10]=&quot;&quot;;[.E$11]=&quot;&quot;;[.E$12]=&quot;&quot;)=1;&quot;&quot;;&quot;/&quot;)">
            <text:p/>
          </table:table-cell>
          <table:table-cell table:formula="of:=IF(OR([.E$3]=&quot;&quot;;[.E$4]=&quot;&quot;;[.E$5]=&quot;&quot;;[.E$6]=&quot;&quot;;[.E$7]=&quot;&quot;;[.E$8]=&quot;&quot;;[.E$9]=&quot;&quot;;[.E$10]=&quot;&quot;;[.E$11]=&quot;&quot;;[.E$12]=&quot;&quot;)=1;&quot;&quot;;COUNT([.E3:.E12]))">
            <text:p/>
          </table:table-cell>
          <table:table-cell table:number-columns-repeated="1015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straction" table:style-name="ta1" table:protected="true" table:protection-key="EP1ClGbVgjvzHOYiAcRCoQwZqLI=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button form:name="Bouton 1" form:control-implementation="ooo:com.sun.star.form.component.CommandButton" form:id="control2" form:label="Recommencer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cros_creees.Recommencer?language=Basic&amp;location=document"/>
              </office:event-listeners>
            </form:button>
          </form:form>
        </office:forms>
        <table:table-column table:style-name="co1" table:number-columns-repeated="1022" table:default-cell-style-name="ce6"/>
        <table:table-column table:style-name="co1" table:number-columns-repeated="2" table:default-cell-style-name="Default"/>
        <table:table-row table:style-name="ro1">
          <table:table-cell office:value-type="string" table:number-columns-spanned="6" table:number-rows-spanned="1">
            <text:p>Soustraction de 2 nombres compris entre :</text:p>
          </table:table-cell>
          <table:covered-table-cell table:number-columns-repeated="5"/>
          <table:table-cell table:style-name="ce3" office:value-type="float" office:value="0">
            <text:p>0</text:p>
          </table:table-cell>
          <table:table-cell table:style-name="ce7" office:value-type="string">
            <text:p>et</text:p>
          </table:table-cell>
          <table:table-cell table:style-name="ce3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7" table:number-columns-repeated="3"/>
          <table:table-cell table:number-columns-repeated="1015"/>
        </table:table-row>
        <table:table-row table:style-name="ro1">
          <table:table-cell table:formula="of:=MAX([.$Y3];[.$Z3])" office:value-type="float" office:value="8">
            <text:p>8</text:p>
          </table:table-cell>
          <table:table-cell office:value-type="string">
            <text:p>-</text:p>
          </table:table-cell>
          <table:table-cell table:formula="of:=MIN([.$Y3];[.$Z3])" office:value-type="float" office:value="1">
            <text:p>1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8" table:formula="of:=IF(OR([.E$3]=&quot;&quot;;[.E$4]=&quot;&quot;;[.E$5]=&quot;&quot;;[.E$6]=&quot;&quot;;[.E$7]=&quot;&quot;;[.E$8]=&quot;&quot;;[.E$9]=&quot;&quot;;[.E$10]=&quot;&quot;;[.E$11]=&quot;&quot;;[.E$12]=&quot;&quot;)=1;&quot;&quot;;IF([.E3]=&quot;&quot;;&quot;&quot;;IF([.E3]=[.A3]-[.C3];&quot;Juste&quot;;&quot;Faux&quot;)))">
            <text:p/>
          </table:table-cell>
          <table:table-cell table:number-columns-repeated="17"/>
          <table:table-cell table:formula="of:=RANDBETWEEN([.$G$1];[.$I$1])" office:value-type="float" office:value="1">
            <text:p>1</text:p>
          </table:table-cell>
          <table:table-cell table:formula="of:=RANDBETWEEN([.$G$1];[.$I$1])" office:value-type="float" office:value="8">
            <text:p>8</text:p>
          </table:table-cell>
          <table:table-cell table:number-columns-repeated="998"/>
        </table:table-row>
        <table:table-row table:style-name="ro1">
          <table:table-cell table:formula="of:=MAX([.$Y4];[.$Z4])" office:value-type="float" office:value="5">
            <text:p>5</text:p>
          </table:table-cell>
          <table:table-cell office:value-type="string">
            <text:p>-</text:p>
          </table:table-cell>
          <table:table-cell table:formula="of:=MIN([.$Y4];[.$Z4])" office:value-type="float" office:value="3">
            <text:p>3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8" table:formula="of:=IF(OR([.E$3]=&quot;&quot;;[.E$4]=&quot;&quot;;[.E$5]=&quot;&quot;;[.E$6]=&quot;&quot;;[.E$7]=&quot;&quot;;[.E$8]=&quot;&quot;;[.E$9]=&quot;&quot;;[.E$10]=&quot;&quot;;[.E$11]=&quot;&quot;;[.E$12]=&quot;&quot;)=1;&quot;&quot;;IF([.E4]=&quot;&quot;;&quot;&quot;;IF([.E4]=[.A4]-[.C4];&quot;Juste&quot;;&quot;Faux&quot;)))">
            <text:p/>
          </table:table-cell>
          <table:table-cell table:number-columns-repeated="17"/>
          <table:table-cell table:formula="of:=RANDBETWEEN([.$G$1];[.$I$1])" office:value-type="float" office:value="5">
            <text:p>5</text:p>
          </table:table-cell>
          <table:table-cell table:formula="of:=RANDBETWEEN([.$G$1];[.$I$1])" office:value-type="float" office:value="3">
            <text:p>3</text:p>
          </table:table-cell>
          <table:table-cell table:number-columns-repeated="998"/>
        </table:table-row>
        <table:table-row table:style-name="ro1">
          <table:table-cell table:formula="of:=MAX([.$Y5];[.$Z5])" office:value-type="float" office:value="7">
            <text:p>7</text:p>
          </table:table-cell>
          <table:table-cell office:value-type="string">
            <text:p>-</text:p>
          </table:table-cell>
          <table:table-cell table:formula="of:=MIN([.$Y5];[.$Z5])" office:value-type="float" office:value="4">
            <text:p>4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8" table:formula="of:=IF(OR([.E$3]=&quot;&quot;;[.E$4]=&quot;&quot;;[.E$5]=&quot;&quot;;[.E$6]=&quot;&quot;;[.E$7]=&quot;&quot;;[.E$8]=&quot;&quot;;[.E$9]=&quot;&quot;;[.E$10]=&quot;&quot;;[.E$11]=&quot;&quot;;[.E$12]=&quot;&quot;)=1;&quot;&quot;;IF([.E5]=&quot;&quot;;&quot;&quot;;IF([.E5]=[.A5]-[.C5];&quot;Juste&quot;;&quot;Faux&quot;)))">
            <text:p/>
          </table:table-cell>
          <table:table-cell table:number-columns-repeated="17"/>
          <table:table-cell table:formula="of:=RANDBETWEEN([.$G$1];[.$I$1])" office:value-type="float" office:value="7">
            <text:p>7</text:p>
          </table:table-cell>
          <table:table-cell table:formula="of:=RANDBETWEEN([.$G$1];[.$I$1])" office:value-type="float" office:value="4">
            <text:p>4</text:p>
          </table:table-cell>
          <table:table-cell table:number-columns-repeated="998"/>
        </table:table-row>
        <table:table-row table:style-name="ro1">
          <table:table-cell table:formula="of:=MAX([.$Y6];[.$Z6])" office:value-type="float" office:value="8">
            <text:p>8</text:p>
          </table:table-cell>
          <table:table-cell office:value-type="string">
            <text:p>-</text:p>
          </table:table-cell>
          <table:table-cell table:formula="of:=MIN([.$Y6];[.$Z6])" office:value-type="float" office:value="1">
            <text:p>1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8" table:formula="of:=IF(OR([.E$3]=&quot;&quot;;[.E$4]=&quot;&quot;;[.E$5]=&quot;&quot;;[.E$6]=&quot;&quot;;[.E$7]=&quot;&quot;;[.E$8]=&quot;&quot;;[.E$9]=&quot;&quot;;[.E$10]=&quot;&quot;;[.E$11]=&quot;&quot;;[.E$12]=&quot;&quot;)=1;&quot;&quot;;IF([.E6]=&quot;&quot;;&quot;&quot;;IF([.E6]=[.A6]-[.C6];&quot;Juste&quot;;&quot;Faux&quot;)))">
            <text:p/>
          </table:table-cell>
          <table:table-cell table:number-columns-repeated="17"/>
          <table:table-cell table:formula="of:=RANDBETWEEN([.$G$1];[.$I$1])" office:value-type="float" office:value="1">
            <text:p>1</text:p>
          </table:table-cell>
          <table:table-cell table:formula="of:=RANDBETWEEN([.$G$1];[.$I$1])" office:value-type="float" office:value="8">
            <text:p>8</text:p>
          </table:table-cell>
          <table:table-cell table:number-columns-repeated="998"/>
        </table:table-row>
        <table:table-row table:style-name="ro1">
          <table:table-cell table:formula="of:=MAX([.$Y7];[.$Z7])" office:value-type="float" office:value="8">
            <text:p>8</text:p>
          </table:table-cell>
          <table:table-cell office:value-type="string">
            <text:p>-</text:p>
          </table:table-cell>
          <table:table-cell table:formula="of:=MIN([.$Y7];[.$Z7])" office:value-type="float" office:value="5">
            <text:p>5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8" table:formula="of:=IF(OR([.E$3]=&quot;&quot;;[.E$4]=&quot;&quot;;[.E$5]=&quot;&quot;;[.E$6]=&quot;&quot;;[.E$7]=&quot;&quot;;[.E$8]=&quot;&quot;;[.E$9]=&quot;&quot;;[.E$10]=&quot;&quot;;[.E$11]=&quot;&quot;;[.E$12]=&quot;&quot;)=1;&quot;&quot;;IF([.E7]=&quot;&quot;;&quot;&quot;;IF([.E7]=[.A7]-[.C7];&quot;Juste&quot;;&quot;Faux&quot;)))">
            <text:p/>
          </table:table-cell>
          <table:table-cell>
            <draw:control table:end-cell-address="Soustraction.J8" table:end-x="2.444cm" table:end-y="0.836cm" draw:z-index="0" draw:style-name="gr1" draw:text-style-name="P1" svg:width="6.802cm" svg:height="1.674cm" svg:x="0.728cm" svg:y="0.035cm" draw:control="control2">
              <svg:title>Recommencer</svg:title>
            </draw:control>
          </table:table-cell>
          <table:table-cell table:number-columns-repeated="16"/>
          <table:table-cell table:formula="of:=RANDBETWEEN([.$G$1];[.$I$1])" office:value-type="float" office:value="5">
            <text:p>5</text:p>
          </table:table-cell>
          <table:table-cell table:formula="of:=RANDBETWEEN([.$G$1];[.$I$1])" office:value-type="float" office:value="8">
            <text:p>8</text:p>
          </table:table-cell>
          <table:table-cell table:number-columns-repeated="998"/>
        </table:table-row>
        <table:table-row table:style-name="ro1">
          <table:table-cell table:formula="of:=MAX([.$Y8];[.$Z8])" office:value-type="float" office:value="2">
            <text:p>2</text:p>
          </table:table-cell>
          <table:table-cell office:value-type="string">
            <text:p>-</text:p>
          </table:table-cell>
          <table:table-cell table:formula="of:=MIN([.$Y8];[.$Z8])" office:value-type="float" office:value="1">
            <text:p>1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8" table:formula="of:=IF(OR([.E$3]=&quot;&quot;;[.E$4]=&quot;&quot;;[.E$5]=&quot;&quot;;[.E$6]=&quot;&quot;;[.E$7]=&quot;&quot;;[.E$8]=&quot;&quot;;[.E$9]=&quot;&quot;;[.E$10]=&quot;&quot;;[.E$11]=&quot;&quot;;[.E$12]=&quot;&quot;)=1;&quot;&quot;;IF([.E8]=&quot;&quot;;&quot;&quot;;IF([.E8]=[.A8]-[.C8];&quot;Juste&quot;;&quot;Faux&quot;)))">
            <text:p/>
          </table:table-cell>
          <table:table-cell table:number-columns-repeated="17"/>
          <table:table-cell table:formula="of:=RANDBETWEEN([.$G$1];[.$I$1])" office:value-type="float" office:value="1">
            <text:p>1</text:p>
          </table:table-cell>
          <table:table-cell table:formula="of:=RANDBETWEEN([.$G$1];[.$I$1])" office:value-type="float" office:value="2">
            <text:p>2</text:p>
          </table:table-cell>
          <table:table-cell table:number-columns-repeated="998"/>
        </table:table-row>
        <table:table-row table:style-name="ro1">
          <table:table-cell table:formula="of:=MAX([.$Y9];[.$Z9])" office:value-type="float" office:value="7">
            <text:p>7</text:p>
          </table:table-cell>
          <table:table-cell office:value-type="string">
            <text:p>-</text:p>
          </table:table-cell>
          <table:table-cell table:formula="of:=MIN([.$Y9];[.$Z9])" office:value-type="float" office:value="2">
            <text:p>2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8" table:formula="of:=IF(OR([.E$3]=&quot;&quot;;[.E$4]=&quot;&quot;;[.E$5]=&quot;&quot;;[.E$6]=&quot;&quot;;[.E$7]=&quot;&quot;;[.E$8]=&quot;&quot;;[.E$9]=&quot;&quot;;[.E$10]=&quot;&quot;;[.E$11]=&quot;&quot;;[.E$12]=&quot;&quot;)=1;&quot;&quot;;IF([.E9]=&quot;&quot;;&quot;&quot;;IF([.E9]=[.A9]-[.C9];&quot;Juste&quot;;&quot;Faux&quot;)))">
            <text:p/>
          </table:table-cell>
          <table:table-cell table:number-columns-repeated="17"/>
          <table:table-cell table:formula="of:=RANDBETWEEN([.$G$1];[.$I$1])" office:value-type="float" office:value="7">
            <text:p>7</text:p>
          </table:table-cell>
          <table:table-cell table:formula="of:=RANDBETWEEN([.$G$1];[.$I$1])" office:value-type="float" office:value="2">
            <text:p>2</text:p>
          </table:table-cell>
          <table:table-cell table:number-columns-repeated="998"/>
        </table:table-row>
        <table:table-row table:style-name="ro1">
          <table:table-cell table:formula="of:=MAX([.$Y10];[.$Z10])" office:value-type="float" office:value="8">
            <text:p>8</text:p>
          </table:table-cell>
          <table:table-cell office:value-type="string">
            <text:p>-</text:p>
          </table:table-cell>
          <table:table-cell table:formula="of:=MIN([.$Y10];[.$Z10])" office:value-type="float" office:value="7">
            <text:p>7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8" table:formula="of:=IF(OR([.E$3]=&quot;&quot;;[.E$4]=&quot;&quot;;[.E$5]=&quot;&quot;;[.E$6]=&quot;&quot;;[.E$7]=&quot;&quot;;[.E$8]=&quot;&quot;;[.E$9]=&quot;&quot;;[.E$10]=&quot;&quot;;[.E$11]=&quot;&quot;;[.E$12]=&quot;&quot;)=1;&quot;&quot;;IF([.E10]=&quot;&quot;;&quot;&quot;;IF([.E10]=[.A10]-[.C10];&quot;Juste&quot;;&quot;Faux&quot;)))">
            <text:p/>
          </table:table-cell>
          <table:table-cell table:number-columns-repeated="17"/>
          <table:table-cell table:formula="of:=RANDBETWEEN([.$G$1];[.$I$1])" office:value-type="float" office:value="8">
            <text:p>8</text:p>
          </table:table-cell>
          <table:table-cell table:formula="of:=RANDBETWEEN([.$G$1];[.$I$1])" office:value-type="float" office:value="7">
            <text:p>7</text:p>
          </table:table-cell>
          <table:table-cell table:number-columns-repeated="998"/>
        </table:table-row>
        <table:table-row table:style-name="ro1">
          <table:table-cell table:formula="of:=MAX([.$Y11];[.$Z11])" office:value-type="float" office:value="8">
            <text:p>8</text:p>
          </table:table-cell>
          <table:table-cell office:value-type="string">
            <text:p>-</text:p>
          </table:table-cell>
          <table:table-cell table:formula="of:=MIN([.$Y11];[.$Z11])" office:value-type="float" office:value="2">
            <text:p>2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8" table:formula="of:=IF(OR([.E$3]=&quot;&quot;;[.E$4]=&quot;&quot;;[.E$5]=&quot;&quot;;[.E$6]=&quot;&quot;;[.E$7]=&quot;&quot;;[.E$8]=&quot;&quot;;[.E$9]=&quot;&quot;;[.E$10]=&quot;&quot;;[.E$11]=&quot;&quot;;[.E$12]=&quot;&quot;)=1;&quot;&quot;;IF([.E11]=&quot;&quot;;&quot;&quot;;IF([.E11]=[.A11]-[.C11];&quot;Juste&quot;;&quot;Faux&quot;)))">
            <text:p/>
          </table:table-cell>
          <table:table-cell table:number-columns-repeated="17"/>
          <table:table-cell table:formula="of:=RANDBETWEEN([.$G$1];[.$I$1])" office:value-type="float" office:value="8">
            <text:p>8</text:p>
          </table:table-cell>
          <table:table-cell table:formula="of:=RANDBETWEEN([.$G$1];[.$I$1])" office:value-type="float" office:value="2">
            <text:p>2</text:p>
          </table:table-cell>
          <table:table-cell table:number-columns-repeated="998"/>
        </table:table-row>
        <table:table-row table:style-name="ro1">
          <table:table-cell table:formula="of:=MAX([.$Y12];[.$Z12])" office:value-type="float" office:value="7">
            <text:p>7</text:p>
          </table:table-cell>
          <table:table-cell office:value-type="string">
            <text:p>-</text:p>
          </table:table-cell>
          <table:table-cell table:formula="of:=MIN([.$Y12];[.$Z12])" office:value-type="float" office:value="6">
            <text:p>6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8" table:formula="of:=IF(OR([.E$3]=&quot;&quot;;[.E$4]=&quot;&quot;;[.E$5]=&quot;&quot;;[.E$6]=&quot;&quot;;[.E$7]=&quot;&quot;;[.E$8]=&quot;&quot;;[.E$9]=&quot;&quot;;[.E$10]=&quot;&quot;;[.E$11]=&quot;&quot;;[.E$12]=&quot;&quot;)=1;&quot;&quot;;IF([.E12]=&quot;&quot;;&quot;&quot;;IF([.E12]=[.A12]-[.C12];&quot;Juste&quot;;&quot;Faux&quot;)))">
            <text:p/>
          </table:table-cell>
          <table:table-cell table:number-columns-repeated="17"/>
          <table:table-cell table:formula="of:=RANDBETWEEN([.$G$1];[.$I$1])" office:value-type="float" office:value="7">
            <text:p>7</text:p>
          </table:table-cell>
          <table:table-cell table:formula="of:=RANDBETWEEN([.$G$1];[.$I$1])" office:value-type="float" office:value="6">
            <text:p>6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6" table:number-rows-spanned="1">
            <text:p>Nombre de bonnes réponses : </text:p>
          </table:table-cell>
          <table:covered-table-cell table:number-columns-repeated="5"/>
          <table:table-cell table:formula="of:=IF(OR([.E$3]=&quot;&quot;;[.E$4]=&quot;&quot;;[.E$5]=&quot;&quot;;[.E$6]=&quot;&quot;;[.E$7]=&quot;&quot;;[.E$8]=&quot;&quot;;[.E$9]=&quot;&quot;;[.E$10]=&quot;&quot;;[.E$11]=&quot;&quot;;[.E$12]=&quot;&quot;)=1;&quot;&quot;;COUNTIF([.G3:.G12];&quot;Juste&quot;))">
            <text:p/>
          </table:table-cell>
          <table:table-cell table:formula="of:=IF(OR([.E$3]=&quot;&quot;;[.E$4]=&quot;&quot;;[.E$5]=&quot;&quot;;[.E$6]=&quot;&quot;;[.E$7]=&quot;&quot;;[.E$8]=&quot;&quot;;[.E$9]=&quot;&quot;;[.E$10]=&quot;&quot;;[.E$11]=&quot;&quot;;[.E$12]=&quot;&quot;)=1;&quot;&quot;;&quot;/&quot;)">
            <text:p/>
          </table:table-cell>
          <table:table-cell table:formula="of:=IF(OR([.E$3]=&quot;&quot;;[.E$4]=&quot;&quot;;[.E$5]=&quot;&quot;;[.E$6]=&quot;&quot;;[.E$7]=&quot;&quot;;[.E$8]=&quot;&quot;;[.E$9]=&quot;&quot;;[.E$10]=&quot;&quot;;[.E$11]=&quot;&quot;;[.E$12]=&quot;&quot;)=1;&quot;&quot;;COUNT([.E3:.E12]))">
            <text:p/>
          </table:table-cell>
          <table:table-cell table:number-columns-repeated="1015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plication" table:style-name="ta1" table:protected="true" table:protection-key="EP1ClGbVgjvzHOYiAcRCoQwZqLI=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button form:name="Bouton 1" form:control-implementation="ooo:com.sun.star.form.component.CommandButton" form:id="control3" form:label="Recommencer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cros_creees.Recommencer?language=Basic&amp;location=document"/>
              </office:event-listeners>
            </form:button>
          </form:form>
        </office:forms>
        <table:table-column table:style-name="co1" table:number-columns-repeated="1024" table:default-cell-style-name="ce9"/>
        <table:table-row table:style-name="ro1">
          <table:table-cell office:value-type="string" table:number-columns-spanned="6" table:number-rows-spanned="1">
            <text:p>Multiplication de 2 nombres compris entre :</text:p>
          </table:table-cell>
          <table:covered-table-cell table:number-columns-repeated="5"/>
          <table:table-cell table:style-name="ce3" office:value-type="float" office:value="0">
            <text:p>0</text:p>
          </table:table-cell>
          <table:table-cell table:style-name="ce10" office:value-type="string">
            <text:p>et</text:p>
          </table:table-cell>
          <table:table-cell table:style-name="ce3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0" table:number-columns-repeated="3"/>
          <table:table-cell table:number-columns-repeated="1015"/>
        </table:table-row>
        <table:table-row table:style-name="ro1">
          <table:table-cell table:formula="of:=RANDBETWEEN([.$G$1];[.$I$1])" office:value-type="float" office:value="9">
            <text:p>9</text:p>
          </table:table-cell>
          <table:table-cell office:value-type="string">
            <text:p>x</text:p>
          </table:table-cell>
          <table:table-cell table:formula="of:=RANDBETWEEN([.$G$1];[.$I$1])" office:value-type="float" office:value="4">
            <text:p>4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11" table:formula="of:=IF(OR([.E$3]=&quot;&quot;;[.E$4]=&quot;&quot;;[.E$5]=&quot;&quot;;[.E$6]=&quot;&quot;;[.E$7]=&quot;&quot;;[.E$8]=&quot;&quot;;[.E$9]=&quot;&quot;;[.E$10]=&quot;&quot;;[.E$11]=&quot;&quot;;[.E$12]=&quot;&quot;)=1;&quot;&quot;;IF([.E3]=&quot;&quot;;&quot;&quot;;IF([.E3]=[.A3]*[.C3];&quot;Juste&quot;;&quot;Faux&quot;)))">
            <text:p/>
          </table:table-cell>
          <table:table-cell table:number-columns-repeated="1017"/>
        </table:table-row>
        <table:table-row table:style-name="ro1">
          <table:table-cell table:formula="of:=RANDBETWEEN([.$G$1];[.$I$1])" office:value-type="float" office:value="8">
            <text:p>8</text:p>
          </table:table-cell>
          <table:table-cell office:value-type="string">
            <text:p>x</text:p>
          </table:table-cell>
          <table:table-cell table:formula="of:=RANDBETWEEN([.$G$1];[.$I$1])" office:value-type="float" office:value="7">
            <text:p>7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11" table:formula="of:=IF(OR([.E$3]=&quot;&quot;;[.E$4]=&quot;&quot;;[.E$5]=&quot;&quot;;[.E$6]=&quot;&quot;;[.E$7]=&quot;&quot;;[.E$8]=&quot;&quot;;[.E$9]=&quot;&quot;;[.E$10]=&quot;&quot;;[.E$11]=&quot;&quot;;[.E$12]=&quot;&quot;)=1;&quot;&quot;;IF([.E4]=&quot;&quot;;&quot;&quot;;IF([.E4]=[.A4]*[.C4];&quot;Juste&quot;;&quot;Faux&quot;)))">
            <text:p/>
          </table:table-cell>
          <table:table-cell table:number-columns-repeated="1017"/>
        </table:table-row>
        <table:table-row table:style-name="ro1">
          <table:table-cell table:formula="of:=RANDBETWEEN([.$G$1];[.$I$1])" office:value-type="float" office:value="5">
            <text:p>5</text:p>
          </table:table-cell>
          <table:table-cell office:value-type="string">
            <text:p>x</text:p>
          </table:table-cell>
          <table:table-cell table:formula="of:=RANDBETWEEN([.$G$1];[.$I$1])" office:value-type="float" office:value="5">
            <text:p>5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11" table:formula="of:=IF(OR([.E$3]=&quot;&quot;;[.E$4]=&quot;&quot;;[.E$5]=&quot;&quot;;[.E$6]=&quot;&quot;;[.E$7]=&quot;&quot;;[.E$8]=&quot;&quot;;[.E$9]=&quot;&quot;;[.E$10]=&quot;&quot;;[.E$11]=&quot;&quot;;[.E$12]=&quot;&quot;)=1;&quot;&quot;;IF([.E5]=&quot;&quot;;&quot;&quot;;IF([.E5]=[.A5]*[.C5];&quot;Juste&quot;;&quot;Faux&quot;)))">
            <text:p/>
          </table:table-cell>
          <table:table-cell table:number-columns-repeated="1017"/>
        </table:table-row>
        <table:table-row table:style-name="ro1">
          <table:table-cell table:formula="of:=RANDBETWEEN([.$G$1];[.$I$1])" office:value-type="float" office:value="10">
            <text:p>10</text:p>
          </table:table-cell>
          <table:table-cell office:value-type="string">
            <text:p>x</text:p>
          </table:table-cell>
          <table:table-cell table:formula="of:=RANDBETWEEN([.$G$1];[.$I$1])" office:value-type="float" office:value="1">
            <text:p>1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11" table:formula="of:=IF(OR([.E$3]=&quot;&quot;;[.E$4]=&quot;&quot;;[.E$5]=&quot;&quot;;[.E$6]=&quot;&quot;;[.E$7]=&quot;&quot;;[.E$8]=&quot;&quot;;[.E$9]=&quot;&quot;;[.E$10]=&quot;&quot;;[.E$11]=&quot;&quot;;[.E$12]=&quot;&quot;)=1;&quot;&quot;;IF([.E6]=&quot;&quot;;&quot;&quot;;IF([.E6]=[.A6]*[.C6];&quot;Juste&quot;;&quot;Faux&quot;)))">
            <text:p/>
          </table:table-cell>
          <table:table-cell table:number-columns-repeated="1017"/>
        </table:table-row>
        <table:table-row table:style-name="ro1">
          <table:table-cell table:formula="of:=RANDBETWEEN([.$G$1];[.$I$1])" office:value-type="float" office:value="1">
            <text:p>1</text:p>
          </table:table-cell>
          <table:table-cell office:value-type="string">
            <text:p>x</text:p>
          </table:table-cell>
          <table:table-cell table:formula="of:=RANDBETWEEN([.$G$1];[.$I$1])" office:value-type="float" office:value="10">
            <text:p>10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11" table:formula="of:=IF(OR([.E$3]=&quot;&quot;;[.E$4]=&quot;&quot;;[.E$5]=&quot;&quot;;[.E$6]=&quot;&quot;;[.E$7]=&quot;&quot;;[.E$8]=&quot;&quot;;[.E$9]=&quot;&quot;;[.E$10]=&quot;&quot;;[.E$11]=&quot;&quot;;[.E$12]=&quot;&quot;)=1;&quot;&quot;;IF([.E7]=&quot;&quot;;&quot;&quot;;IF([.E7]=[.A7]*[.C7];&quot;Juste&quot;;&quot;Faux&quot;)))">
            <text:p/>
          </table:table-cell>
          <table:table-cell>
            <draw:control table:end-cell-address="Multiplication.J8" table:end-x="2.444cm" table:end-y="0.836cm" draw:z-index="0" draw:style-name="gr1" draw:text-style-name="P1" svg:width="6.802cm" svg:height="1.674cm" svg:x="0.728cm" svg:y="0.035cm" draw:control="control3">
              <svg:title>Recommencer</svg:title>
            </draw:control>
          </table:table-cell>
          <table:table-cell table:number-columns-repeated="1016"/>
        </table:table-row>
        <table:table-row table:style-name="ro1">
          <table:table-cell table:formula="of:=RANDBETWEEN([.$G$1];[.$I$1])" office:value-type="float" office:value="5">
            <text:p>5</text:p>
          </table:table-cell>
          <table:table-cell office:value-type="string">
            <text:p>x</text:p>
          </table:table-cell>
          <table:table-cell table:formula="of:=RANDBETWEEN([.$G$1];[.$I$1])" office:value-type="float" office:value="6">
            <text:p>6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11" table:formula="of:=IF(OR([.E$3]=&quot;&quot;;[.E$4]=&quot;&quot;;[.E$5]=&quot;&quot;;[.E$6]=&quot;&quot;;[.E$7]=&quot;&quot;;[.E$8]=&quot;&quot;;[.E$9]=&quot;&quot;;[.E$10]=&quot;&quot;;[.E$11]=&quot;&quot;;[.E$12]=&quot;&quot;)=1;&quot;&quot;;IF([.E8]=&quot;&quot;;&quot;&quot;;IF([.E8]=[.A8]*[.C8];&quot;Juste&quot;;&quot;Faux&quot;)))">
            <text:p/>
          </table:table-cell>
          <table:table-cell table:number-columns-repeated="1017"/>
        </table:table-row>
        <table:table-row table:style-name="ro1">
          <table:table-cell table:formula="of:=RANDBETWEEN([.$G$1];[.$I$1])" office:value-type="float" office:value="3">
            <text:p>3</text:p>
          </table:table-cell>
          <table:table-cell office:value-type="string">
            <text:p>x</text:p>
          </table:table-cell>
          <table:table-cell table:formula="of:=RANDBETWEEN([.$G$1];[.$I$1])" office:value-type="float" office:value="6">
            <text:p>6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11" table:formula="of:=IF(OR([.E$3]=&quot;&quot;;[.E$4]=&quot;&quot;;[.E$5]=&quot;&quot;;[.E$6]=&quot;&quot;;[.E$7]=&quot;&quot;;[.E$8]=&quot;&quot;;[.E$9]=&quot;&quot;;[.E$10]=&quot;&quot;;[.E$11]=&quot;&quot;;[.E$12]=&quot;&quot;)=1;&quot;&quot;;IF([.E9]=&quot;&quot;;&quot;&quot;;IF([.E9]=[.A9]*[.C9];&quot;Juste&quot;;&quot;Faux&quot;)))">
            <text:p/>
          </table:table-cell>
          <table:table-cell table:number-columns-repeated="1017"/>
        </table:table-row>
        <table:table-row table:style-name="ro1">
          <table:table-cell table:formula="of:=RANDBETWEEN([.$G$1];[.$I$1])" office:value-type="float" office:value="5">
            <text:p>5</text:p>
          </table:table-cell>
          <table:table-cell office:value-type="string">
            <text:p>x</text:p>
          </table:table-cell>
          <table:table-cell table:formula="of:=RANDBETWEEN([.$G$1];[.$I$1])" office:value-type="float" office:value="2">
            <text:p>2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11" table:formula="of:=IF(OR([.E$3]=&quot;&quot;;[.E$4]=&quot;&quot;;[.E$5]=&quot;&quot;;[.E$6]=&quot;&quot;;[.E$7]=&quot;&quot;;[.E$8]=&quot;&quot;;[.E$9]=&quot;&quot;;[.E$10]=&quot;&quot;;[.E$11]=&quot;&quot;;[.E$12]=&quot;&quot;)=1;&quot;&quot;;IF([.E10]=&quot;&quot;;&quot;&quot;;IF([.E10]=[.A10]*[.C10];&quot;Juste&quot;;&quot;Faux&quot;)))">
            <text:p/>
          </table:table-cell>
          <table:table-cell table:number-columns-repeated="1017"/>
        </table:table-row>
        <table:table-row table:style-name="ro1">
          <table:table-cell table:formula="of:=RANDBETWEEN([.$G$1];[.$I$1])" office:value-type="float" office:value="10">
            <text:p>10</text:p>
          </table:table-cell>
          <table:table-cell office:value-type="string">
            <text:p>x</text:p>
          </table:table-cell>
          <table:table-cell table:formula="of:=RANDBETWEEN([.$G$1];[.$I$1])" office:value-type="float" office:value="7">
            <text:p>7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11" table:formula="of:=IF(OR([.E$3]=&quot;&quot;;[.E$4]=&quot;&quot;;[.E$5]=&quot;&quot;;[.E$6]=&quot;&quot;;[.E$7]=&quot;&quot;;[.E$8]=&quot;&quot;;[.E$9]=&quot;&quot;;[.E$10]=&quot;&quot;;[.E$11]=&quot;&quot;;[.E$12]=&quot;&quot;)=1;&quot;&quot;;IF([.E11]=&quot;&quot;;&quot;&quot;;IF([.E11]=[.A11]*[.C11];&quot;Juste&quot;;&quot;Faux&quot;)))">
            <text:p/>
          </table:table-cell>
          <table:table-cell table:number-columns-repeated="1017"/>
        </table:table-row>
        <table:table-row table:style-name="ro1">
          <table:table-cell table:formula="of:=RANDBETWEEN([.$G$1];[.$I$1])" office:value-type="float" office:value="2">
            <text:p>2</text:p>
          </table:table-cell>
          <table:table-cell office:value-type="string">
            <text:p>x</text:p>
          </table:table-cell>
          <table:table-cell table:formula="of:=RANDBETWEEN([.$G$1];[.$I$1])" office:value-type="float" office:value="4">
            <text:p>4</text:p>
          </table:table-cell>
          <table:table-cell office:value-type="string">
            <text:p>=</text:p>
          </table:table-cell>
          <table:table-cell table:style-name="ce2"/>
          <table:table-cell/>
          <table:table-cell table:style-name="ce11" table:formula="of:=IF(OR([.E$3]=&quot;&quot;;[.E$4]=&quot;&quot;;[.E$5]=&quot;&quot;;[.E$6]=&quot;&quot;;[.E$7]=&quot;&quot;;[.E$8]=&quot;&quot;;[.E$9]=&quot;&quot;;[.E$10]=&quot;&quot;;[.E$11]=&quot;&quot;;[.E$12]=&quot;&quot;)=1;&quot;&quot;;IF([.E12]=&quot;&quot;;&quot;&quot;;IF([.E12]=[.A12]*[.C12];&quot;Juste&quot;;&quot;Faux&quot;)))">
            <text:p/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6" table:number-rows-spanned="1">
            <text:p>Nombre de bonnes réponses : </text:p>
          </table:table-cell>
          <table:covered-table-cell table:number-columns-repeated="5"/>
          <table:table-cell table:formula="of:=IF(OR([.E$3]=&quot;&quot;;[.E$4]=&quot;&quot;;[.E$5]=&quot;&quot;;[.E$6]=&quot;&quot;;[.E$7]=&quot;&quot;;[.E$8]=&quot;&quot;;[.E$9]=&quot;&quot;;[.E$10]=&quot;&quot;;[.E$11]=&quot;&quot;;[.E$12]=&quot;&quot;)=1;&quot;&quot;;COUNTIF([.G3:.G12];&quot;Juste&quot;))">
            <text:p/>
          </table:table-cell>
          <table:table-cell table:formula="of:=IF(OR([.E$3]=&quot;&quot;;[.E$4]=&quot;&quot;;[.E$5]=&quot;&quot;;[.E$6]=&quot;&quot;;[.E$7]=&quot;&quot;;[.E$8]=&quot;&quot;;[.E$9]=&quot;&quot;;[.E$10]=&quot;&quot;;[.E$11]=&quot;&quot;;[.E$12]=&quot;&quot;)=1;&quot;&quot;;&quot;/&quot;)">
            <text:p/>
          </table:table-cell>
          <table:table-cell table:formula="of:=IF(OR([.E$3]=&quot;&quot;;[.E$4]=&quot;&quot;;[.E$5]=&quot;&quot;;[.E$6]=&quot;&quot;;[.E$7]=&quot;&quot;;[.E$8]=&quot;&quot;;[.E$9]=&quot;&quot;;[.E$10]=&quot;&quot;;[.E$11]=&quot;&quot;;[.E$12]=&quot;&quot;)=1;&quot;&quot;;COUNT([.E3:.E12]))">
            <text:p/>
          </table:table-cell>
          <table:table-cell table:number-columns-repeated="1015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ae00"/>
    </style:style>
    <style:style style:name="Sans_20_nom2" style:display-name="Sans nom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4">24/09/2012</text:date>, <text:time>18:3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4T15:06:29.59</meta:creation-date>
    <dc:date>2012-09-24T18:39:01.64</dc:date>
    <meta:editing-duration>PT01H42M59S</meta:editing-duration>
    <meta:editing-cycles>14</meta:editing-cycles>
    <meta:generator>OpenOffice.org/3.2$Win32 OpenOffice.org_project/320m12$Build-9483</meta:generator>
    <meta:document-statistic meta:table-count="3" meta:cell-count="224" meta:object-count="3"/>
  </office:meta>
</office:document-meta>
</file>

<file path=Basic/Standard/macros_creees.xml><?xml version="1.0" encoding="utf-8"?>
<!DOCTYPE module  PUBLIC '-//OpenOffice.org//DTD OfficeDocument 1.0//EN'  'module.dtd'>
<script:module xmlns:script="http://openoffice.org/2000/script" script:name="macros_creees" script:language="StarBasic">REM  *****  BASIC  *****


sub Recommenc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3:$E$12"

dispatcher.executeDispatch(document, ".uno:GoToCell", "", 0, args1())

rem ----------------------------------------------------------------------
dim args2(0) as new com.sun.star.beans.PropertyValue
args2(0).Name = "Flags"
args2(0).Value = "SVDFN"

dispatcher.executeDispatch(document, ".uno:Delete", "", 0, args2())

rem ----------------------------------------------------------------------
dispatcher.executeDispatch(document, ".uno:CalculateHard", "", 0, Array())

rem ----------------------------------------------------------------------
dim args3(0) as new com.sun.star.beans.PropertyValue
args1(0).Name = "ToPoint"
args1(0).Value = "$E$13"

dispatcher.executeDispatch(document, ".uno:GoToCell", "", 0, args1())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cros_cree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