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Rêve.</text:p>
      <text:p text:style-name="P2"/>
      <text:p text:style-name="P1">Voici le début d'une histoire sans fin</text:p>
      <text:p text:style-name="P1">Des garçons se baladent aux allures de félin</text:p>
      <text:p text:style-name="P1">Les hommes regardent dans la prairie déserte</text:p>
      <text:p text:style-name="P1">Ils se combattent tous pour moi dans l'herbe verte.</text:p>
      <text:p text:style-name="P1"/>
      <text:p text:style-name="P1">Allô Maman</text:p>
      <text:p text:style-name="P1">Je rêve</text:p>
      <text:p text:style-name="P1">Réveille-moi!</text:p>
      <text:p text:style-name="P1"/>
      <text:p text:style-name="P1">Mais quel sera mon choix entr' ces hommes ? Je l'ignore.</text:p>
      <text:p text:style-name="P1">Est-ce un rêve ou est-ce réel? Je ne sais plus.</text:p>
      <text:p text:style-name="P1">Mais je sais que ces voix sont douces et sonores</text:p>
      <text:p text:style-name="P1">un peu comme dans ce beau livre que j'ai lu.</text:p>
      <text:p text:style-name="P1"/>
      <text:p text:style-name="P1">Allô Maman</text:p>
      <text:p text:style-name="P1">Je rêve</text:p>
      <text:p text:style-name="P1">Réveille-moi!</text:p>
      <text:p text:style-name="P1"/>
      <text:p text:style-name="P1">En lisant ce livre j'ai un' idée de génie</text:p>
      <text:p text:style-name="P1">Et hésitant encor' je leur donne un défi</text:p>
      <text:p text:style-name="P1">Pour que je leur explique ce choix si dur à faire...</text:p>
      <text:p text:style-name="P1">Et tout à coup devant moi un' lign' de ch'min de fer...</text:p>
      <text:p text:style-name="P1"/>
      <text:p text:style-name="P1">Allô Maman</text:p>
      <text:p text:style-name="P1">Je rêve</text:p>
      <text:p text:style-name="P1">Réveille-moi!</text:p>
      <text:p text:style-name="P1"/>
      <text:p text:style-name="P1">Ces trois beaux et gentils hommes ont beaucoup de charme</text:p>
      <text:p text:style-name="P1">Mon choix est Georg' le beau blond et je suis sa femme</text:p>
      <text:p text:style-name="P1">Car il me dit tell'ment de magnifiques choses</text:p>
      <text:p text:style-name="P1">Je le prend par la main et il m'offre une rose.</text:p>
      <text:p text:style-name="P1"/>
      <text:p text:style-name="P1">Allô Maman</text:p>
      <text:p text:style-name="P1">Je rêve</text:p>
      <text:p text:style-name="P1">Réveille-moi!</text:p>
      <text:p text:style-name="P1"/>
      <text:p text:style-name="P1">Merci Maman. </text:p>
      <text:p text:style-name="P1"/>
      <text:p text:style-name="P1"><text:s text:c="27"/>Valent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8:53.86</meta:creation-date>
    <meta:document-statistic meta:table-count="0" meta:image-count="0" meta:object-count="0" meta:page-count="1" meta:paragraph-count="32" meta:word-count="179" meta:character-count="940"/>
    <dc:date>2014-04-26T17:09:07.57</dc:date>
    <meta:editing-duration>PT00H00M13S</meta:editing-duration>
    <meta:editing-cycles>1</meta:editing-cycles>
    <meta:generator>OpenOffice.org/3.2$Win32 OpenOffice.org_project/320m18$Build-9502</meta:generator>
  </office:meta>
</office:document-meta>
</file>