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style:font-name="AR BERKLE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 </text:p>
      <text:p text:style-name="P1">Je me souviens du jour où je t'ai rencontré</text:p>
      <text:p text:style-name="P1">Tu sais que je t'aime, et je ne veux plus pleurer.</text:p>
      <text:p text:style-name="P1"/>
      <text:p text:style-name="P1">Ne joue pas avec moi et fais-moi plutôt rêver.</text:p>
      <text:p text:style-name="P1">Tu ne sais pas ce que ça fait d'être ignoré.</text:p>
      <text:p text:style-name="P1"/>
      <text:p text:style-name="P1">Je ne suis pas un jouet, juste un c<text:span text:style-name="T1">œ</text:span>ur à aimer.</text:p>
      <text:p text:style-name="P1"/>
      <text:p text:style-name="P1">Sais-tu que moi je change lorsque tu es ici?</text:p>
      <text:p text:style-name="P1">Je suis comme ça, et j'adore la vie.</text:p>
      <text:p text:style-name="P1"/>
      <text:p text:style-name="P1">Serait-ce de l'amour que je ressens pour toi?</text:p>
      <text:p text:style-name="P1">Dis-moi que ton c<text:span text:style-name="T1">œ</text:span>ur bat aussi fort que pour moi. </text:p>
      <text:p text:style-name="P1"/>
      <text:p text:style-name="P1">Je ne suis pas un jouet, juste un c<text:span text:style-name="T1">œ</text:span>ur à aimer.</text:p>
      <text:p text:style-name="P1"/>
      <text:p text:style-name="P1">Un grand bonheur qui prend sa place dans mon c<text:span text:style-name="T1">œ</text:span>ur</text:p>
      <text:p text:style-name="P1">Dès que je l'aperçois mon regard est accrocheur.</text:p>
      <text:p text:style-name="P1"/>
      <text:p text:style-name="P1">Je veux l'approcher, sentir son c<text:span text:style-name="T1">œ</text:span>ur qui bat</text:p>
      <text:p text:style-name="P1">Et ça m'a fait quelque chose comme une zumba.</text:p>
      <text:p text:style-name="P1"/>
      <text:p text:style-name="P1">Je ne suis pas un jouet, juste un c<text:span text:style-name="T1">œ</text:span>ur à aimer.</text:p>
      <text:p text:style-name="P1"/>
      <text:p text:style-name="P1"><text:tab/><text:tab/><text:tab/> <text:s text:c="4"/>Salom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8:32.11</meta:creation-date>
    <meta:document-statistic meta:table-count="0" meta:image-count="0" meta:object-count="0" meta:page-count="1" meta:paragraph-count="17" meta:word-count="145" meta:character-count="704"/>
    <dc:date>2014-04-26T17:08:42.92</dc:date>
    <meta:editing-duration>PT00H00M10S</meta:editing-duration>
    <meta:editing-cycles>1</meta:editing-cycles>
    <meta:generator>OpenOffice.org/3.2$Win32 OpenOffice.org_project/320m18$Build-9502</meta:generator>
  </office:meta>
</office:document-meta>
</file>