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 BERKLEY1" svg:font-family="'AR BERKLEY'"/>
    <style:font-face style:name="Mangal1" svg:font-family="Mangal"/>
    <style:font-face style:name="AR BERKLEY" svg:font-family="'AR BERKLEY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 BERKLEY" fo:font-size="13pt" style:font-size-asian="13pt" style:font-size-complex="13pt"/>
    </style:style>
    <style:style style:name="P2" style:family="paragraph" style:parent-style-name="Standard">
      <style:text-properties style:font-name="AR BERKLEY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 BERKLEY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Segoe Print"/>
    </style:style>
    <style:style style:name="P5" style:family="paragraph" style:parent-style-name="Standard">
      <style:text-properties style:font-name="Segoe Print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Segoe Print" fo:font-size="11pt" style:font-size-asian="11pt" style:font-size-complex="11pt"/>
    </style:style>
    <style:style style:name="P7" style:family="paragraph" style:parent-style-name="Standard">
      <style:text-properties style:font-name="Segoe Print" fo:font-size="10.5pt" style:font-size-asian="10.5pt" style:font-size-complex="10.5pt"/>
    </style:style>
    <style:style style:name="P8" style:family="paragraph" style:parent-style-name="Standard">
      <style:text-properties style:font-name="Segoe Script"/>
    </style:style>
    <style:style style:name="P9" style:family="paragraph" style:parent-style-name="Standard">
      <style:paragraph-properties fo:text-align="center" style:justify-single-word="false"/>
      <style:text-properties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AR BERKLEY1"/>
    </style:style>
    <style:style style:name="T3" style:family="text">
      <style:text-properties style:font-name="Segoe Print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es 20, 21 et 24 mars derniers, une douzaine d'élèves de quatrième a participé à un atelier centré sur l'écriture d'une chanson et a rencontré pour l'occasion un auteur-compositeur-interprète, Xavier Besse. Durant trois journées, ils se sont immergés dans l'écriture et la musique au travers de jeux littéraires et poétiques. Après s'être ainsi frottés à l'écriture, ils ont pris appui sur la chanson « les p'tits papiers » écrite par Gainsbourg et interprétée par Régine, chanson qu'ils ont récrite à leur manière. Voici ce que donne leur version collective... mieux que l'originale !!</text:span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aissez cramer les p'tits papiers</text:p>
            <text:p text:style-name="P2">Papiers tout gris ou bien jaunis</text:p>
            <text:p text:style-name="P2">Qu'un soir ils puissent papier réglisse</text:p>
            <text:p text:style-name="P2">Vous embrasser (Estelle)</text:p>
            <text:p text:style-name="P2"/>
            <text:p text:style-name="P2">Un peu d'espoir papier mouchoir</text:p>
            <text:p text:style-name="P2">Et d'émotion papier chiffon</text:p>
            <text:p text:style-name="P2">C'est du chagrin papier marin</text:p>
            <text:p text:style-name="P2">Avant longtemps <text:s text:c="2"/>(Juline)</text:p>
            <text:p text:style-name="P2"/>
            <text:p text:style-name="P2">Laissez flamber les p'tits papiers</text:p>
            <text:p text:style-name="P2">Papier d'argent papier volant</text:p>
            <text:p text:style-name="P2">Qu'un soir ils viennent à Valenciennes</text:p>
            <text:p text:style-name="P2">Vous réchauffer (Doïna)</text:p>
            <text:p text:style-name="P2"/>
            <text:p text:style-name="P2">Mais pas qu'un peu...</text:p>
            <text:p text:style-name="P2"/>
            <text:p text:style-name="P2">Laissez crier les p'tits papiers, </text:p>
            <text:p text:style-name="P2">Les éléments papier bouffant</text:p>
            <text:p text:style-name="P2">Tout ça fonctionne papier cartonne</text:p>
            <text:p text:style-name="P2"><text:span text:style-name="T2">Ç</text:span>a vous étonne !</text:p>
            <text:p text:style-name="P2"/>
            <text:p text:style-name="P2">Un peu d'espoir papier d'ivoire</text:p>
            <text:p text:style-name="P2">Et de bougie papier magie</text:p>
            <text:p text:style-name="P2">C'est un refrain papier train-train</text:p>
            <text:p text:style-name="P2">Avant le vent ! (Marion)</text:p>
            <text:p text:style-name="P2"/>
            <text:p text:style-name="P2">Laissez chanter les p'tits papiers</text:p>
            <text:p text:style-name="P2">Laissez crier papiers violets</text:p>
            <text:p text:style-name="P2">A l'occasion papier glaçon</text:p>
            <text:p text:style-name="P2">Un peu d'amour (Marie)</text:p>
            <text:p text:style-name="P2"/>
            <text:p text:style-name="P2">Laissez voler les p'tits papiers</text:p>
            <text:p text:style-name="P2">Les sentiments papiers volants</text:p>
            <text:p text:style-name="P2">De ceux qui passent papier rapace</text:p>
            <text:p text:style-name="P2">Mais c'est du vent (Valentine)</text:p>
            <text:p text:style-name="P2"/>
            <text:p text:style-name="P2"><text:soft-page-break/>Laissez brûler les p'tits papiers</text:p>
            <text:p text:style-name="P2">Et à cheval papier santal</text:p>
            <text:p text:style-name="P2">Pour oublier papier glacé</text:p>
            <text:p text:style-name="P2">Vous épater <text:s/>(Emma)</text:p>
          </table:table-cell>
          <table:table-cell table:style-name="Tableau1.A1" office:value-type="string">
            <text:p text:style-name="P2">Laissez tomber les p'tits papiers</text:p>
            <text:p text:style-name="P2">Sur le béton papier canson</text:p>
            <text:p text:style-name="P2">Et la musique papier plastique</text:p>
            <text:p text:style-name="P2">Vous réveiller</text:p>
            <text:p text:style-name="P2"/>
            <text:p text:style-name="P2">Laissez passer les p'tits papiers</text:p>
            <text:p text:style-name="P2">Soyez poli papier sali</text:p>
            <text:p text:style-name="P2">Puissent-ils gommer papier café</text:p>
            <text:p text:style-name="P2">Tous mes regrets (Loreleï)</text:p>
            <text:p text:style-name="P2"/>
            <text:p text:style-name="P2">Laissez crier les p'tits papiers</text:p>
            <text:p text:style-name="P2"><text:span text:style-name="T2">À</text:span> l'improviste papier d'iris</text:p>
            <text:p text:style-name="P2">Puissent-ils boire papier d'ivoire</text:p>
            <text:p text:style-name="P2">Vous raisonner (Océane)</text:p>
            <text:p text:style-name="P2"/>
            <text:p text:style-name="P2">Laissez fixer papier feuilleté</text:p>
            <text:p text:style-name="P2">Les arguments papier ciment</text:p>
            <text:p text:style-name="P2"><text:span text:style-name="T2">Ç</text:span>a amidonne papier bacon</text:p>
            <text:p text:style-name="P2">Mais c'est du vent (Salomé)</text:p>
            <text:p text:style-name="P2"/>
            <text:p text:style-name="P2">Laissez cramer les p'tits papiers</text:p>
            <text:p text:style-name="P2">Sans déchirer papier moulé</text:p>
            <text:p text:style-name="P2">En discothèque papier high-tech</text:p>
            <text:p text:style-name="P2">Juste pour danser</text:p>
            <text:p text:style-name="P2"/>
            <text:p text:style-name="P2">Laissez chialer les p'tits papiers</text:p>
            <text:p text:style-name="P2">Papier kleenex pour un T-rex</text:p>
            <text:p text:style-name="P2">Un peu d'amour faire un p'tit tour</text:p>
            <text:p text:style-name="P2">Vous réchauffer (Max-Albert)</text:p>
            <text:p text:style-name="P2"/>
            <text:p text:style-name="P2">Laissez brûler les p'tits papiers</text:p>
            <text:p text:style-name="P2"><text:span text:style-name="T2">À</text:span> petit feu voire un peu mieux</text:p>
            <text:p text:style-name="P2">Faut pas crier c'est d'jà cramé</text:p>
            <text:p text:style-name="P2">Et pas qu'un peu. (Quentin)</text:p>
          </table:table-cell>
        </table:table-row>
      </table:table>
      <text:p text:style-name="Standard"/>
      <text:p text:style-name="P8"><text:tab/><text:span text:style-name="T3">Puis ils se sont lancés dans l'élaboration de leur propre chanson qu'ils ont ensuite présentée à leurs camarades en la lisant à la façon d'un poème. </text:span></text:p>
      <text:p text:style-name="P7"><text:tab/>En attendant que leurs textes soient mis en musique, les apprentis compositeurs les ont mis en voix. </text:p>
      <text:p text:style-name="P4"/>
      <text:p text:style-name="P9"> </text:p>
      <text:p text:style-name="P3">Poème</text:p>
      <text:p text:style-name="P1"/>
      <text:p text:style-name="P1">J'ai couru pour le voir</text:p>
      <text:p text:style-name="P1">J'ai cru qu'il m'avait vue</text:p>
      <text:p text:style-name="P1">J'ai dû m'arrêter d'boire</text:p>
      <text:p text:style-name="P1">Quand je l'ai aperçu</text:p>
      <text:p text:style-name="P1">Sur cette belle plage</text:p>
      <text:p text:style-name="P1">Avec ses coquillages.</text:p>
      <text:p text:style-name="P1"/>
      <text:p text:style-name="P1">C'était un bel enfant</text:p>
      <text:p text:style-name="P1">Qui avait le sourire</text:p>
      <text:p text:style-name="P1">Il était fascinant</text:p>
      <text:p text:style-name="P1">Ce n'était qu'un désir</text:p>
      <text:p text:style-name="P1">En voyant ses beaux yeux</text:p>
      <text:p text:style-name="P1">Qui étaient aussi bleus</text:p>
      <text:p text:style-name="P1">Que la mer enragée</text:p>
      <text:p text:style-name="P1">Il était à croquer.</text:p>
      <text:p text:style-name="P1"><text:s text:c="3"/></text:p>
      <text:p text:style-name="P1"><text:s text:c="16"/>Doï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 BERKLEY1" svg:font-family="'AR BERKLEY'"/>
    <style:font-face style:name="Mangal1" svg:font-family="Mangal"/>
    <style:font-face style:name="AR BERKLEY" svg:font-family="'AR BERKLEY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6T17:09:23.36</meta:creation-date>
    <meta:document-statistic meta:table-count="1" meta:image-count="0" meta:object-count="0" meta:page-count="2" meta:paragraph-count="82" meta:word-count="474" meta:character-count="2915"/>
    <dc:date>2014-04-26T17:09:37.55</dc:date>
    <meta:editing-duration>PT00H00M14S</meta:editing-duration>
    <meta:editing-cycles>1</meta:editing-cycles>
    <meta:generator>OpenOffice.org/3.2$Win32 OpenOffice.org_project/320m18$Build-9502</meta:generator>
  </office:meta>
</office:document-meta>
</file>