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AR BERKLEY" svg:font-family="'AR BERKLE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 BERKLEY" fo:font-size="13pt" style:font-size-asian="13pt" style:font-size-complex="13pt"/>
    </style:style>
    <style:style style:name="P2" style:family="paragraph" style:parent-style-name="Standard">
      <style:paragraph-properties fo:text-align="center" style:justify-single-word="false"/>
      <style:text-properties style:font-name="AR BERKLEY"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Wingdings" fo:font-size="13pt" fo:font-weight="bold" style:font-name-asian="Wingdings" style:font-size-asian="13pt" style:font-weight-asian="bold" style:font-name-complex="Wingdings"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2">La vie n'est pas comme un film.</text:p>
      <text:p text:style-name="P1"/>
      <text:p text:style-name="P1">La vie n'est pas un film, il n'y aura pas toujours des fins heureuses, la personne qu'on veut le plus au monde ne frappera pas à votre porte et ne vous dira pas qu'elle est désolée et que c'est vous, c'est vous qu'elle a choisi, ça ne marche pas comme ça, encore moins rencontrer la bonne personne au coin d'une ruelle, en faisant tomber les courses et hop ! elle les ramasse, c'est le coup de foudre. </text:p>
      <text:p text:style-name="P1">On aimerait tellement que ça fonctionne comme ça mais désolé de vous décevoir, il faut que vous ayez du courage, on n'a besoin que d'une minute de grande folie, pour avoir une vie semblable à celle des films, comme se couper les cheveux, prendre son sac et s'en aller pour ne plus revenir, appeler cette personne qui a marché toute la journée dans votre esprit. Plus facile à dire qu'à faire, vous allez me dire, mais c'est votre vie, et vous êtes l'unique acteur, soit vous improvisez soit vous allez suivre le script qu'on vous a écrit. </text:p>
      <text:p text:style-name="P1"/>
      <text:p text:style-name="P1"><text:s text:c="34"/>Océ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Mangal1" svg:font-family="Mangal"/>
    <style:font-face style:name="AR BERKLEY" svg:font-family="'AR BERKLE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6T17:08:06.73</meta:creation-date>
    <meta:document-statistic meta:table-count="0" meta:image-count="0" meta:object-count="0" meta:page-count="1" meta:paragraph-count="5" meta:word-count="184" meta:character-count="1016"/>
    <dc:date>2014-04-26T17:08:18.10</dc:date>
    <meta:editing-duration>PT00H00M11S</meta:editing-duration>
    <meta:editing-cycles>1</meta:editing-cycles>
    <meta:generator>OpenOffice.org/3.2$Win32 OpenOffice.org_project/320m18$Build-9502</meta:generator>
  </office:meta>
</office:document-meta>
</file>