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6b0094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8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8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- « Brin d'osier se mit à glousser. Toute la ______ qui s'était accumulée en lui se relâcha. Il éprouvait une profonde gratitude envers Boite-à-lettres. »</text:p>
      <text:p text:style-name="P1"/>
      <text:p text:style-name="P1"/>
      <text:p text:style-name="P3">Titre du livre :</text:p>
      <text:p text:style-name="P4">Auteur :</text:p>
      <text:p text:style-name="P2">Cote :</text:p>
      <text:p text:style-name="P2"/>
      <text:p text:style-name="P2"/>
      <text:p text:style-name="P2"/>
      <text:p text:style-name="P2"/>
      <text:p text:style-name="P5">8-  « à mon retour à la maison, Nicéphore m'attendait. Il m'a suivi jusqu'à la ________ en se frottant dans mes jambes et en ronronnant ».</text:p>
      <text:p text:style-name="P5"/>
      <text:p text:style-name="P5"/>
      <text:p text:style-name="P3">Titre du livre :</text:p>
      <text:p text:style-name="P4">Auteur :</text:p>
      <text:p text:style-name="P2">Cote :</text:p>
      <text:p text:style-name="P2"/>
      <text:p text:style-name="P2"/>
      <text:p text:style-name="P5">9- « je ne sais pas ce que Mme Schroeder avait mis dans sa __________ mais elle était délicieuse. Il faut reconnaître qu'elle est excellente cuisinière. Par contre, pour la politesse c'est une autre histoire ! »</text:p>
      <text:p text:style-name="P5"/>
      <text:p text:style-name="P5"/>
      <text:p text:style-name="P3">Titre du livre :</text:p>
      <text:p text:style-name="P4">Auteur :</text:p>
      <text:p text:style-name="P2">Co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4:33:32.70</meta:creation-date>
    <meta:print-date>2013-09-10T14:40:32.64</meta:print-date>
    <meta:document-statistic meta:table-count="0" meta:image-count="0" meta:object-count="0" meta:page-count="1" meta:paragraph-count="12" meta:word-count="113" meta:character-count="594"/>
    <dc:date>2013-09-10T14:56:54.23</dc:date>
    <meta:editing-duration>PT23M21S</meta:editing-duration>
    <meta:editing-cycles>1</meta:editing-cycles>
    <meta:generator>OpenOffice.org/3.4.1$Win32 OpenOffice.org_project/341m1$Build-9593</meta:generator>
  </office:meta>
</office:document-meta>
</file>