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800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008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6b0094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1- « Sauvés...Enfin presque ! Parce que P.P. à son tour avait disparu.</text:span></text:p>
      <text:p text:style-name="P1">Mathilde et moi, nous attendîmes près d'une heure, enfermés dans ces _________, avant de risquer une sortie en tremblant. Les visiteurs étaient partis depuis longtemps, mais PP restait introuvable. »</text:p>
      <text:p text:style-name="P1"/>
      <text:p text:style-name="P2">Titre du livre :</text:p>
      <text:p text:style-name="P3">Auteur :</text:p>
      <text:p text:style-name="P5">Cote </text:p>
      <text:p text:style-name="P3"/>
      <text:p text:style-name="P3"/>
      <text:p text:style-name="P3"/>
      <text:p text:style-name="P4">2- « Nous décidons de ne parler de notre chanson à personne. Espérant impressionner le _______ par notre jeune âge, nous voulons éviter que d'autres enfants aient envie de s'inscrire et compromettent nos chances de gagner ».</text:p>
      <text:p text:style-name="P2"/>
      <text:p text:style-name="P2">Titre du livre :</text:p>
      <text:p text:style-name="P3">Auteur</text:p>
      <text:p text:style-name="P5">Cote</text:p>
      <text:p text:style-name="P1"/>
      <text:p text:style-name="P1"/>
      <text:p text:style-name="P1"/>
      <text:p text:style-name="P1">3-  « Eve boude depuis deux jours car nous partons chez papy et mamie Gibert pendant les vacances de __________ et que nous n'emmenons pas Polka ! »</text:p>
      <text:p text:style-name="P1"/>
      <text:p text:style-name="P1"/>
      <text:p text:style-name="P2">Titre du livre :</text:p>
      <text:p text:style-name="P3">Auteur :</text:p>
      <text:p text:style-name="P5">Co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4:03:49.53</meta:creation-date>
    <dc:date>2013-09-10T14:57:23.46</dc:date>
    <meta:editing-duration>PT14M30S</meta:editing-duration>
    <meta:editing-cycles>1</meta:editing-cycles>
    <meta:generator>OpenOffice.org/3.4.1$Win32 OpenOffice.org_project/341m1$Build-9593</meta:generator>
    <meta:print-date>2013-09-10T14:32:31.59</meta:print-date>
    <meta:document-statistic meta:table-count="0" meta:image-count="0" meta:object-count="0" meta:page-count="1" meta:paragraph-count="13" meta:word-count="129" meta:character-count="726"/>
  </office:meta>
</office:document-meta>
</file>