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color="#6b0094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color="#800000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fo:color="#000080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text-properties fo:color="#000000"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4- « C'était un 14 février, jour de la Saint-Valentin qui est, comme chacun sait, la fête des amoureux. Dans leur ________, ma sœur Nadia et son petit ami Fabien roucoulaient encore plus fort que d'habitude ».</text:p>
      <text:p text:style-name="P1"/>
      <text:p text:style-name="P1"/>
      <text:p text:style-name="P3">Titre du livre :</text:p>
      <text:p text:style-name="P4">Auteur :</text:p>
      <text:p text:style-name="P2">Cote :</text:p>
      <text:p text:style-name="P2"/>
      <text:p text:style-name="P5"/>
      <text:p text:style-name="P5">5- « Le jour de la Saint-Piotr, comme le roi l'avait exigé, la ____ fut placardée dans tout le pays. Les crieurs publics remplirent aussi leur office à l'intention de ceux qui ne savaient pas lire et des habitants les plus isolés ».</text:p>
      <text:p text:style-name="P5"/>
      <text:p text:style-name="P5"/>
      <text:p text:style-name="P3">Titre du livre :</text:p>
      <text:p text:style-name="P4">Auteur :</text:p>
      <text:p text:style-name="P2">Cote :</text:p>
      <text:p text:style-name="P2"/>
      <text:p text:style-name="P2"/>
      <text:p text:style-name="P5">6- « A quoi est-ce que j'allais pouvoir occuper ces deux longs mois ? Je n'avais plus revu la Grenouille depuis l'épisode des poissons et les autres m'avaient mis en __________ à cause de ma visite aux gendarmes ».</text:p>
      <text:p text:style-name="P5"/>
      <text:p text:style-name="P5"/>
      <text:p text:style-name="P3">Titre du livre :</text:p>
      <text:p text:style-name="P4">Auteur :</text:p>
      <text:p text:style-name="P2">Cot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0T14:18:43.34</meta:creation-date>
    <meta:print-date>2013-09-10T14:31:18.57</meta:print-date>
    <meta:document-statistic meta:table-count="0" meta:image-count="0" meta:object-count="0" meta:page-count="1" meta:paragraph-count="12" meta:word-count="143" meta:character-count="745"/>
    <dc:date>2013-09-10T14:57:07.39</dc:date>
    <meta:editing-duration>PT38M24S</meta:editing-duration>
    <meta:editing-cycles>1</meta:editing-cycles>
    <meta:generator>OpenOffice.org/3.4.1$Win32 OpenOffice.org_project/341m1$Build-9593</meta:generator>
  </office:meta>
</office:document-meta>
</file>