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ffff" fo:font-size="48pt" fo:font-weight="bold" style:font-size-asian="48pt" style:font-weight-asian="bold" style:font-size-complex="48pt" style:font-weight-complex="bold"/>
    </style:style>
    <style:style style:name="P5" style:family="paragraph" style:parent-style-name="Standard" style:list-style-name="L1">
      <style:text-properties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 style:list-style-name="L2">
      <style:text-properties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 style:list-style-name="L3">
      <style:text-properties fo:font-size="20pt" fo:font-weight="normal" style:font-size-asian="20pt" style:font-weight-asian="normal" style:font-size-complex="20pt" style:font-weight-complex="normal"/>
    </style:style>
    <style:style style:name="P8" style:family="paragraph" style:parent-style-name="Standard" style:list-style-name="L4">
      <style:text-properties fo:font-size="20pt" fo:font-weight="normal" style:font-size-asian="20pt" style:font-weight-asian="normal" style:font-size-complex="20pt" style:font-weight-complex="normal"/>
    </style:style>
    <style:style style:name="P9" style:family="paragraph" style:parent-style-name="Standard" style:list-style-name="L5">
      <style:text-properties fo:font-size="20pt" fo:font-weight="normal" style:font-size-asian="20pt" style:font-weight-asian="normal" style:font-size-complex="20pt" style:font-weight-complex="normal"/>
    </style:style>
    <style:style style:name="P10" style:family="paragraph" style:parent-style-name="Standard" style:list-style-name="L6">
      <style:text-properties fo:font-size="20pt" fo:font-weight="normal" style:font-size-asian="20pt" style:font-weight-asian="normal" style:font-size-complex="20pt" style:font-weight-complex="normal"/>
    </style:style>
    <style:style style:name="P11" style:family="paragraph" style:parent-style-name="Standard" style:list-style-name="L7">
      <style:text-properties fo:font-size="20pt" fo:font-weight="normal" style:font-size-asian="20pt" style:font-weight-asian="normal" style:font-size-complex="20pt" style:font-weight-complex="normal"/>
    </style:style>
    <style:style style:name="P12" style:family="paragraph" style:parent-style-name="Standard" style:list-style-name="L8">
      <style:text-properties fo:font-size="20pt" fo:font-weight="normal" style:font-size-asian="20pt" style:font-weight-asian="normal" style:font-size-complex="20pt" style:font-weight-complex="normal"/>
    </style:style>
    <style:style style:name="P13" style:family="paragraph" style:parent-style-name="Standard" style:list-style-name="L9">
      <style:text-properties fo:font-size="20pt" fo:font-weight="normal" style:font-size-asian="20pt" style:font-weight-asian="normal" style:font-size-complex="20pt" style:font-weight-complex="normal"/>
    </style:style>
    <style:style style:name="P14" style:family="paragraph" style:parent-style-name="Standard" style:list-style-name="L10">
      <style:text-properties fo:font-size="20pt" fo:font-weight="normal" style:font-size-asian="20pt" style:font-weight-asian="normal" style:font-size-complex="20pt" style:font-weight-complex="normal"/>
    </style:style>
    <style:style style:name="P15" style:family="paragraph" style:parent-style-name="Standard" style:list-style-name="L11">
      <style:text-properties fo:font-size="20pt" fo:font-weight="normal" style:font-size-asian="20pt" style:font-weight-asian="normal" style:font-size-complex="20pt" style:font-weight-complex="normal"/>
    </style:style>
    <style:style style:name="P16" style:family="paragraph" style:parent-style-name="Standard" style:list-style-name="L12">
      <style:text-properties fo:font-size="20pt" fo:font-weight="normal" style:font-size-asian="20pt" style:font-weight-asian="normal" style:font-size-complex="20pt" style:font-weight-complex="normal"/>
    </style:style>
    <style:style style:name="P17" style:family="paragraph" style:parent-style-name="Standard" style:list-style-name="L13">
      <style:text-properties fo:font-size="20pt" fo:font-weight="normal" style:font-size-asian="20pt" style:font-weight-asian="normal" style:font-size-complex="20pt" style:font-weight-complex="normal"/>
    </style:style>
    <style:style style:name="P18" style:family="paragraph" style:parent-style-name="Standard" style:list-style-name="L14">
      <style:text-properties fo:font-size="20pt" fo:font-weight="normal" style:font-size-asian="20pt" style:font-weight-asian="normal" style:font-size-complex="20pt" style:font-weight-complex="normal"/>
    </style:style>
    <style:style style:name="P19" style:family="paragraph" style:parent-style-name="Standard" style:list-style-name="L15">
      <style:text-properties fo:font-size="16pt" fo:font-weight="normal" style:font-size-asian="16pt" style:font-weight-asian="normal" style:font-size-complex="16pt" style:font-weight-complex="normal"/>
    </style:style>
    <style:style style:name="P20" style:family="paragraph" style:parent-style-name="Standard" style:list-style-name="L17">
      <style:text-properties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 style:list-style-name="L16">
      <style:text-properties fo:color="#800000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fo:font-weight="bold" style:font-weight-asian="bold" style:font-weight-complex="bold"/>
    </style:style>
    <style:style style:name="Sect1" style:family="section">
      <style:section-properties fo:background-color="#666666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">Les Monstres de la mythologie</text:p>
      </text:section>
      <text:p text:style-name="P2"/>
      <text:p text:style-name="P2"/>
      <text:p text:style-name="P2"/>
      <text:list xml:id="list33411683" text:style-name="L1">
        <text:list-item>
          <text:p text:style-name="P5">Les cyclopes </text:p>
        </text:list-item>
      </text:list>
      <text:list xml:id="list33396352" text:style-name="L2">
        <text:list-header>
          <text:p text:style-name="P6"/>
        </text:list-header>
      </text:list>
      <text:list xml:id="list33420814" text:style-name="L3">
        <text:list-item>
          <text:p text:style-name="P7">Les Harpies</text:p>
        </text:list-item>
      </text:list>
      <text:list xml:id="list33400101" text:style-name="L4">
        <text:list-item>
          <text:p text:style-name="P8">Le Sphinx </text:p>
        </text:list-item>
      </text:list>
      <text:list xml:id="list33421913" text:style-name="L5">
        <text:list-item>
          <text:p text:style-name="P9">Les Sirènes</text:p>
        </text:list-item>
      </text:list>
      <text:list xml:id="list33402964" text:style-name="L6">
        <text:list-item>
          <text:p text:style-name="P10">Charybde</text:p>
        </text:list-item>
      </text:list>
      <text:list xml:id="list33396426" text:style-name="L7">
        <text:list-item>
          <text:p text:style-name="P11">Scylla </text:p>
        </text:list-item>
      </text:list>
      <text:list xml:id="list33427109" text:style-name="L8">
        <text:list-item>
          <text:p text:style-name="P12">Méduse </text:p>
        </text:list-item>
      </text:list>
      <text:list xml:id="list33396749" text:style-name="L9">
        <text:list-item>
          <text:p text:style-name="P13">Le Minotaure </text:p>
        </text:list-item>
      </text:list>
      <text:list xml:id="list33427674" text:style-name="L10">
        <text:list-item>
          <text:p text:style-name="P14">Les Centaures </text:p>
        </text:list-item>
      </text:list>
      <text:list xml:id="list33419160" text:style-name="L11">
        <text:list-item>
          <text:p text:style-name="P15">Les Satyres </text:p>
        </text:list-item>
      </text:list>
      <text:list xml:id="list33398628" text:style-name="L12">
        <text:list-item>
          <text:p text:style-name="P16">La Chimère </text:p>
        </text:list-item>
      </text:list>
      <text:list xml:id="list33420701" text:style-name="L13">
        <text:list-item>
          <text:p text:style-name="P17">Les Griffons </text:p>
        </text:list-item>
        <text:list-item>
          <text:p text:style-name="P17">Cerbère</text:p>
        </text:list-item>
      </text:list>
      <text:list xml:id="list33400084" text:style-name="L14">
        <text:list-item>
          <text:p text:style-name="P18">Le Python</text:p>
        </text:list-item>
        <text:list-item>
          <text:p text:style-name="P18">L'Hydre de Lerne</text:p>
        </text:list-item>
        <text:list-item>
          <text:p text:style-name="P18">Pégase</text:p>
        </text:list-item>
      </text:list>
      <text:p text:style-name="P1"/>
      <text:list xml:id="list33396618" text:style-name="L15">
        <text:list-item>
          <text:p text:style-name="P19"><text:span text:style-name="T2">Faire une fiche de présentation du monstre choisi :</text:span> </text:p>
          <text:list>
            <text:list-item>
              <text:p text:style-name="P19">Quelle est son apparence physique ?</text:p>
            </text:list-item>
            <text:list-item>
              <text:p text:style-name="P19">Quels sont ses pouvoirs ?</text:p>
            </text:list-item>
            <text:list-item>
              <text:p text:style-name="P19">A quel héros est-il confronté ou qui doit-il aider ?</text:p>
            </text:list-item>
          </text:list>
        </text:list-item>
      </text:list>
      <text:list xml:id="list33404934" text:style-name="L16">
        <text:list-item>
          <text:p text:style-name="P21"><text:span text:style-name="T1">Tu trouveras une ou deux images pour illustrer..</text:span>.</text:p>
        </text:list-item>
      </text:list>
      <text:p text:style-name="P3"/>
      <text:list xml:id="list33406894" text:style-name="L17">
        <text:list-item>
          <text:p text:style-name="P20">Tu peux chercher dans le dictionnaire, sur e-sidoc, sur Internet...</text:p>
          <text:p text:style-name="P2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6T15:05:52.04</meta:creation-date>
    <dc:date>2013-12-17T14:39:24.65</dc:date>
    <meta:editing-duration>PT26M10S</meta:editing-duration>
    <meta:editing-cycles>4</meta:editing-cycles>
    <meta:generator>LibreOffice/3.5$Windows_x86 LibreOffice_project/e0fbe70-5879838-a0745b0-0cd1158-638b327</meta:generator>
    <meta:document-statistic meta:table-count="0" meta:image-count="0" meta:object-count="0" meta:page-count="1" meta:paragraph-count="23" meta:word-count="103" meta:character-count="499" meta:non-whitespace-character-count="431"/>
  </office:meta>
</office:document-meta>
</file>