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BERKLEY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 BERKLEY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 </text:p>
      <text:p text:style-name="P2">Mon ancêtre Zilean</text:p>
      <text:p text:style-name="P1"/>
      <text:p text:style-name="P3">Un jour ! Mon ancêtre Zilean !</text:p>
      <text:p text:style-name="P3">Fit une machine révolutionnaire :</text:p>
      <text:p text:style-name="P3">Il pouvait, soi-disant changer le temps</text:p>
      <text:p text:style-name="P3">Et à sa guise se ressusciter.</text:p>
      <text:p text:style-name="P3">Zilean massacra le patron, d'un' taverne</text:p>
      <text:p text:style-name="P3">Qui n'est pas loin du rivage</text:p>
      <text:p text:style-name="P3">Et, en rentrant à la maison</text:p>
      <text:p text:style-name="P3">Il décima deux trois villages humains.</text:p>
      <text:p text:style-name="P3"/>
      <text:p text:style-name="P3">Je suis, Zilean de la Lonia</text:p>
      <text:p text:style-name="P3">Si j'tue personne, et ben j'pète un câble</text:p>
      <text:p text:style-name="P3">Et je n'aime pas les êtres humains.</text:p>
      <text:p text:style-name="P3"/>
      <text:p text:style-name="P3">Amis, vous n'êtes pas bienvenus</text:p>
      <text:p text:style-name="P3">Retournez donc à vos maisons de pierre.</text:p>
      <text:p text:style-name="P3">J'me d'mande pourquoi vous prendre pour Dieu</text:p>
      <text:p text:style-name="P3">Vous et vot' piteuse espérance de vie.</text:p>
      <text:p text:style-name="P3">Les hommes sont à l'équivalent, d'un petit coq</text:p>
      <text:p text:style-name="P3">Perdu dans la grand' basse-cour</text:p>
      <text:p text:style-name="P3">Et moi, je suis le gras renard</text:p>
      <text:p text:style-name="P3">Et je viendrai, bientôt tous vous bouffer !</text:p>
      <text:p text:style-name="P3"/>
      <text:p text:style-name="P3">Je suis, Zilean de la Lonia</text:p>
      <text:p text:style-name="P3">Si j'tue personne, et ben j'pète un câble</text:p>
      <text:p text:style-name="P3">Et je n'aime pas les êtres humains.</text:p>
      <text:p text:style-name="P1"/>
      <text:p text:style-name="P1"><text:s text:c="15"/><text:span text:style-name="T1"><text:s text:c="4"/>Max-Albe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6T17:07:48.25</meta:creation-date>
    <meta:document-statistic meta:table-count="0" meta:image-count="0" meta:object-count="0" meta:page-count="1" meta:paragraph-count="25" meta:word-count="150" meta:character-count="823"/>
    <dc:date>2014-04-26T17:08:00.80</dc:date>
    <meta:editing-duration>PT00H00M12S</meta:editing-duration>
    <meta:editing-cycles>1</meta:editing-cycles>
    <meta:generator>OpenOffice.org/3.2$Win32 OpenOffice.org_project/320m18$Build-9502</meta:generator>
  </office:meta>
</office:document-meta>
</file>