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 </text:p>
      <text:p text:style-name="P2">Lucie.</text:p>
      <text:p text:style-name="P1"/>
      <text:p text:style-name="P3">Soudain, il est venu</text:p>
      <text:p text:style-name="P3">Lui, l'amour de sa vie</text:p>
      <text:p text:style-name="P3">Il l'avait aperçue</text:p>
      <text:p text:style-name="P3">Ell' s'appelait Lucie.</text:p>
      <text:p text:style-name="P3"/>
      <text:p text:style-name="P3">Ils s'étaient rencontrés </text:p>
      <text:p text:style-name="P3">A l'occasion d'l'été</text:p>
      <text:p text:style-name="P3">Ell' l'avait remarqué</text:p>
      <text:p text:style-name="P3">Le temps d'une soirée.</text:p>
      <text:p text:style-name="P3"/>
      <text:p text:style-name="P3">C'était son amour de l'été</text:p>
      <text:p text:style-name="P3">Ell' s'appelait Lucie, Lucie, Lucie</text:p>
      <text:p text:style-name="P3">Lucie avec un I et un grand E (bis)</text:p>
      <text:p text:style-name="P3">Lucie, Lucie, Lucie.</text:p>
      <text:p text:style-name="P3"/>
      <text:p text:style-name="P3">Ils s'étaient embrassés </text:p>
      <text:p text:style-name="P3">Sous le soleil embrasé</text:p>
      <text:p text:style-name="P3">Lui c'était son amant</text:p>
      <text:p text:style-name="P3">Depuis tell'ment longtemps.</text:p>
      <text:p text:style-name="P3"/>
      <text:p text:style-name="P3">Allongé dans le noir</text:p>
      <text:p text:style-name="P3">Le coeur tout plein d'espoir</text:p>
      <text:p text:style-name="P3">Il l'a toujours aimée</text:p>
      <text:p text:style-name="P3">Lucie ! Sa bien-aimée !</text:p>
      <text:p text:style-name="P3"/>
      <text:p text:style-name="P3">C'était son amour de l'été</text:p>
      <text:p text:style-name="P3">Ell' s'appelait Lucie, Lucie, Lucie</text:p>
      <text:p text:style-name="P3">Lucie avec un I et un grand E (bis)</text:p>
      <text:p text:style-name="P3">Lucie, Lucie, Lucie.</text:p>
      <text:p text:style-name="P3"/>
      <text:p text:style-name="P3">Ils s'étaient installés</text:p>
      <text:p text:style-name="P3">Un peu après l'été</text:p>
      <text:p text:style-name="P3">Lui avait un enfant</text:p>
      <text:p text:style-name="P3">Qui est devenu grand.</text:p>
      <text:p text:style-name="P3"/>
      <text:p text:style-name="P3">Il demanda sa main</text:p>
      <text:p text:style-name="P3">Par un très grand matin, </text:p>
      <text:p text:style-name="P3">Ils se sont mariés</text:p>
      <text:p text:style-name="P3">Sous les grands peupliers.</text:p>
      <text:p text:style-name="P3"/>
      <text:p text:style-name="P3"><text:soft-page-break/>C'était son amour de l'été</text:p>
      <text:p text:style-name="P3">Ell' s'appelait Lucie, Lucie, Lucie</text:p>
      <text:p text:style-name="P3">Lucie avec un I et un grand E (bis)</text:p>
      <text:p text:style-name="P3">Lucie, Lucie, Lucie. </text:p>
      <text:p text:style-name="P3"><text:tab/><text:tab/> <text:s text:c="9"/>Mari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7:15.77</meta:creation-date>
    <meta:document-statistic meta:table-count="0" meta:image-count="0" meta:object-count="0" meta:page-count="2" meta:paragraph-count="39" meta:word-count="162" meta:character-count="901"/>
    <dc:date>2014-04-26T17:07:30.56</dc:date>
    <meta:editing-duration>PT00H00M14S</meta:editing-duration>
    <meta:editing-cycles>1</meta:editing-cycles>
    <meta:generator>OpenOffice.org/3.2$Win32 OpenOffice.org_project/320m18$Build-9502</meta:generator>
  </office:meta>
</office:document-meta>
</file>