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 BERKLEY1" svg:font-family="'AR BERKLEY'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 BERKLEY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 BERKLEY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Wingdings" fo:font-size="13pt" fo:font-weight="bold" style:font-name-asian="Wingdings" style:font-size-asian="13pt" style:font-weight-asian="bold" style:font-name-complex="Wingdings" style:font-size-complex="13pt" style:font-weight-complex="bold"/>
    </style:style>
    <style:style style:name="T1" style:family="text">
      <style:text-properties style:font-name="AR BERKLEY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 </text:p>
      <text:p text:style-name="P2">Poèmes</text:p>
      <text:p text:style-name="P1"/>
      <text:p text:style-name="P1">Ce n'était qu'un début</text:p>
      <text:p text:style-name="P1">La première fois que je l'ai vu</text:p>
      <text:p text:style-name="P1">Mon c<text:span text:style-name="T1">œ</text:span>ur se mit à palpiter</text:p>
      <text:p text:style-name="P1">Comme dans mes rêves sacrés.</text:p>
      <text:p text:style-name="P1"/>
      <text:p text:style-name="P1">Il est beau et souriant</text:p>
      <text:p text:style-name="P1">Comme un prince charmant</text:p>
      <text:p text:style-name="P1">Je pensais à lui jour et nuit</text:p>
      <text:p text:style-name="P1">Sans avoir un sentiment d'ennui.</text:p>
      <text:p text:style-name="P1"/>
      <text:p text:style-name="P1"><text:s text:c="14"/>Mar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 BERKLEY1" svg:font-family="'AR BERKLEY'"/>
    <style:font-face style:name="Mangal1" svg:font-family="Mangal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6T17:06:49.57</meta:creation-date>
    <meta:document-statistic meta:table-count="0" meta:image-count="0" meta:object-count="0" meta:page-count="1" meta:paragraph-count="11" meta:word-count="47" meta:character-count="244"/>
    <dc:date>2014-04-26T17:07:01.32</dc:date>
    <meta:editing-duration>PT00H00M11S</meta:editing-duration>
    <meta:editing-cycles>1</meta:editing-cycles>
    <meta:generator>OpenOffice.org/3.2$Win32 OpenOffice.org_project/320m18$Build-9502</meta:generator>
  </office:meta>
</office:document-meta>
</file>