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 BERKLEY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 </text:p>
      <text:p text:style-name="P2">En moi.</text:p>
      <text:p text:style-name="P1"/>
      <text:p text:style-name="P1">Dans mon cour il y a :</text:p>
      <text:p text:style-name="P1">des passions, des sensations, </text:p>
      <text:p text:style-name="P1">des îles et des idylles,</text:p>
      <text:p text:style-name="P1">des villes, des crocodiles,</text:p>
      <text:p text:style-name="P1">des carrefours, des tambours,</text:p>
      <text:p text:style-name="P1">de la boue, des bambous, </text:p>
      <text:p text:style-name="P1">des basiliques, des mosaïques,</text:p>
      <text:p text:style-name="P1">de l'humour, de l'amour, </text:p>
      <text:p text:style-name="P1"/>
      <text:p text:style-name="P1">Mais surtout il y a toi</text:p>
      <text:p text:style-name="P1">et le son de ta voix. </text:p>
      <text:p text:style-name="P1"/>
      <text:p text:style-name="P1">Sous mes yeux il y a :</text:p>
      <text:p text:style-name="P1">un monde et puis des ondes, </text:p>
      <text:p text:style-name="P1">des soucis et des fruits, </text:p>
      <text:p text:style-name="P1">des problèmes, des emblèmes, </text:p>
      <text:p text:style-name="P1">des broutilles, des jonquilles, </text:p>
      <text:p text:style-name="P1">des lis, des myosotis, </text:p>
      <text:p text:style-name="P1">des paysages sans âge,</text:p>
      <text:p text:style-name="P1"/>
      <text:p text:style-name="P1">Mais surtout il y a toi</text:p>
      <text:p text:style-name="P1">et ton c<text:span text:style-name="T2">œ</text:span>ur qui bat.</text:p>
      <text:p text:style-name="P1"/>
      <text:p text:style-name="P1">Dans ma tête il y a </text:p>
      <text:p text:style-name="P1">du vide comme du plein, </text:p>
      <text:p text:style-name="P1">des choses comme du rien,</text:p>
      <text:p text:style-name="P1">des images comme des mirages, </text:p>
      <text:p text:style-name="P1">des virages et des rivages, </text:p>
      <text:p text:style-name="P1">des amis comme de la pluie, </text:p>
      <text:p text:style-name="P1">des ennemis comme de l'oubli,</text:p>
      <text:p text:style-name="P1"><text:s/>des amphores, des métaphores, </text:p>
      <text:p text:style-name="P1">et plein d'autres choses encore, </text:p>
      <text:p text:style-name="P1"/>
      <text:p text:style-name="P1">Mais surtout il y a toi</text:p>
      <text:p text:style-name="P1">tes yeux et tes bras.</text:p>
      <text:p text:style-name="P1"/>
      <text:p text:style-name="P1"><text:tab/> <text:s text:c="11"/><text:span text:style-name="T1">Lorele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6:30.99</meta:creation-date>
    <meta:document-statistic meta:table-count="0" meta:image-count="0" meta:object-count="0" meta:page-count="1" meta:paragraph-count="33" meta:word-count="156" meta:character-count="805"/>
    <dc:date>2014-04-26T17:06:41.79</dc:date>
    <meta:editing-duration>PT00H00M10S</meta:editing-duration>
    <meta:editing-cycles>1</meta:editing-cycles>
    <meta:generator>OpenOffice.org/3.2$Win32 OpenOffice.org_project/320m18$Build-9502</meta:generator>
  </office:meta>
</office:document-meta>
</file>