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Segoe Print" fo:font-size="11pt" style:font-size-asian="11pt" style:font-size-complex="11pt"/>
    </style:style>
    <style:style style:name="P2" style:family="paragraph" style:parent-style-name="Standard">
      <style:text-properties style:font-name="AR BERKLEY" fo:font-size="12pt" style:font-size-asian="12pt" style:font-size-complex="12pt"/>
    </style:style>
    <style:style style:name="T1" style:family="text">
      <style:text-properties style:font-name="AR BERKLE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aissez cramer les p'tits papiers</text:p>
            <text:p text:style-name="P2">Papiers tout gris ou bien jaunis</text:p>
            <text:p text:style-name="P2">Qu'un soir ils puissent papier réglisse</text:p>
            <text:p text:style-name="P2">Vous embrasser (Estelle)</text:p>
            <text:p text:style-name="P2"/>
            <text:p text:style-name="P2">Un peu d'espoir papier mouchoir</text:p>
            <text:p text:style-name="P2">Et d'émotion papier chiffon</text:p>
            <text:p text:style-name="P2">C'est du chagrin papier marin</text:p>
            <text:p text:style-name="P2">Avant longtemps <text:s text:c="2"/>(Juline)</text:p>
            <text:p text:style-name="P2"/>
            <text:p text:style-name="P2">Laissez flamber les p'tits papiers</text:p>
            <text:p text:style-name="P2">Papier d'argent papier volant</text:p>
            <text:p text:style-name="P2">Qu'un soir ils viennent à Valenciennes</text:p>
            <text:p text:style-name="P2">Vous réchauffer (Doïna)</text:p>
            <text:p text:style-name="P2"/>
            <text:p text:style-name="P2">Mais pas qu'un peu...</text:p>
            <text:p text:style-name="P2"/>
            <text:p text:style-name="P2">Laissez crier les p'tits papiers, </text:p>
            <text:p text:style-name="P2">Les éléments papier bouffant</text:p>
            <text:p text:style-name="P2">Tout ça fonctionne papier cartonne</text:p>
            <text:p text:style-name="P2"><text:span text:style-name="T1">Ç</text:span>a vous étonne !</text:p>
            <text:p text:style-name="P2"/>
            <text:p text:style-name="P2">Un peu d'espoir papier d'ivoire</text:p>
            <text:p text:style-name="P2">Et de bougie papier magie</text:p>
            <text:p text:style-name="P2">C'est un refrain papier train-train</text:p>
            <text:p text:style-name="P2">Avant le vent ! (Marion)</text:p>
            <text:p text:style-name="P2"/>
            <text:p text:style-name="P2">Laissez chanter les p'tits papiers</text:p>
            <text:p text:style-name="P2">Laissez crier papiers violets</text:p>
            <text:p text:style-name="P2">A l'occasion papier glaçon</text:p>
            <text:p text:style-name="P2">Un peu d'amour (Marie)</text:p>
            <text:p text:style-name="P2"/>
            <text:p text:style-name="P2">Laissez voler les p'tits papiers</text:p>
            <text:p text:style-name="P2">Les sentiments papiers volants</text:p>
            <text:p text:style-name="P2">De ceux qui passent papier rapace</text:p>
            <text:p text:style-name="P2">Mais c'est du vent (Valentine)</text:p>
            <text:p text:style-name="P2"/>
            <text:p text:style-name="P2">Laissez brûler les p'tits papiers</text:p>
            <text:p text:style-name="P2">Et à cheval papier santal</text:p>
            <text:p text:style-name="P2">Pour oublier papier glacé</text:p>
            <text:p text:style-name="P2">Vous épater <text:s/>(Emma)</text:p>
          </table:table-cell>
          <table:table-cell table:style-name="Tableau1.A1" office:value-type="string">
            <text:p text:style-name="P2">Laissez tomber les p'tits papiers</text:p>
            <text:p text:style-name="P2">Sur le béton papier canson</text:p>
            <text:p text:style-name="P2">Et la musique papier plastique</text:p>
            <text:p text:style-name="P2">Vous réveiller</text:p>
            <text:p text:style-name="P2"/>
            <text:p text:style-name="P2">Laissez passer les p'tits papiers</text:p>
            <text:p text:style-name="P2">Soyez poli papier sali</text:p>
            <text:p text:style-name="P2">Puissent-ils gommer papier café</text:p>
            <text:p text:style-name="P2">Tous mes regrets (Loreleï)</text:p>
            <text:p text:style-name="P2"/>
            <text:p text:style-name="P2">Laissez crier les p'tits papiers</text:p>
            <text:p text:style-name="P2"><text:span text:style-name="T1">À</text:span> l'improviste papier d'iris</text:p>
            <text:p text:style-name="P2">Puissent-ils boire papier d'ivoire</text:p>
            <text:p text:style-name="P2">Vous raisonner (Océane)</text:p>
            <text:p text:style-name="P2"/>
            <text:p text:style-name="P2">Laissez fixer papier feuilleté</text:p>
            <text:p text:style-name="P2">Les arguments papier ciment</text:p>
            <text:p text:style-name="P2"><text:span text:style-name="T1">Ç</text:span>a amidonne papier bacon</text:p>
            <text:p text:style-name="P2">Mais c'est du vent (Salomé)</text:p>
            <text:p text:style-name="P2"/>
            <text:p text:style-name="P2">Laissez cramer les p'tits papiers</text:p>
            <text:p text:style-name="P2">Sans déchirer papier moulé</text:p>
            <text:p text:style-name="P2">En discothèque papier high-tech</text:p>
            <text:p text:style-name="P2">Juste pour danser</text:p>
            <text:p text:style-name="P2"/>
            <text:p text:style-name="P2">Laissez chialer les p'tits papiers</text:p>
            <text:p text:style-name="P2">Papier kleenex pour un T-rex</text:p>
            <text:p text:style-name="P2">Un peu d'amour faire un p'tit tour</text:p>
            <text:p text:style-name="P2">Vous réchauffer (Max-Albert)</text:p>
            <text:p text:style-name="P2"/>
            <text:p text:style-name="P2">Laissez brûler les p'tits papiers</text:p>
            <text:p text:style-name="P2"><text:span text:style-name="T1">À</text:span> petit feu voire un peu mieux</text:p>
            <text:p text:style-name="P2">Faut pas crier c'est d'jà cramé</text:p>
            <text:p text:style-name="P2">Et pas qu'un peu. (Quenti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19:51.61</meta:creation-date>
    <meta:document-statistic meta:table-count="1" meta:image-count="0" meta:object-count="0" meta:page-count="1" meta:paragraph-count="61" meta:word-count="277" meta:character-count="1743"/>
    <dc:date>2014-04-26T17:20:19.34</dc:date>
    <meta:editing-duration>PT00H00M27S</meta:editing-duration>
    <meta:editing-cycles>1</meta:editing-cycles>
    <meta:generator>OpenOffice.org/3.2$Win32 OpenOffice.org_project/320m18$Build-9502</meta:generator>
  </office:meta>
</office:document-meta>
</file>