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 BERKLEY1" svg:font-family="'AR BERKLEY'"/>
    <style:font-face style:name="Mangal1" svg:font-family="Mangal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 BERKLEY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 BERKLEY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Wingdings" fo:font-size="13pt" fo:font-weight="bold" style:font-name-asian="Wingdings" style:font-size-asian="13pt" style:font-weight-asian="bold" style:font-name-complex="Wingdings" style:font-size-complex="13pt" style:font-weight-complex="bold"/>
    </style:style>
    <style:style style:name="T1" style:family="text">
      <style:text-properties style:font-name="AR BERKLEY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 </text:p>
      <text:p text:style-name="P2">Je t'aime.</text:p>
      <text:p text:style-name="P1"/>
      <text:p text:style-name="P1">La première fois que je t'ai vu</text:p>
      <text:p text:style-name="P1">J'ai eu cette étrange impression</text:p>
      <text:p text:style-name="P1">Que je t'avais toujours connu</text:p>
      <text:p text:style-name="P1">Avec tes charmantes façons</text:p>
      <text:p text:style-name="P1">La passion s'est gravée en moi</text:p>
      <text:p text:style-name="P1">Mon c<text:span text:style-name="T1">œ</text:span>ur avait toute la place</text:p>
      <text:p text:style-name="P1">Pour que ton amour fort y croît</text:p>
      <text:p text:style-name="P1">Et qu'il y fasse son palace</text:p>
      <text:p text:style-name="P1">J'imagine comme un signal</text:p>
      <text:p text:style-name="P1">Ton visage dans les étoiles.</text:p>
      <text:p text:style-name="P1"/>
      <text:p text:style-name="P1">Je suis perdue, vois-tu</text:p>
      <text:p text:style-name="P1">Je suis noyée</text:p>
      <text:p text:style-name="P1">Inondée d'amour</text:p>
      <text:p text:style-name="P1">Je ne sais plus si je vis</text:p>
      <text:p text:style-name="P1">Si je mange</text:p>
      <text:p text:style-name="P1">Si je respire</text:p>
      <text:p text:style-name="P1">Si je parle</text:p>
      <text:p text:style-name="P1">Je sais seulement que je t'aime.</text:p>
      <text:p text:style-name="P1"/>
      <text:p text:style-name="P1">Nos longs chemins se sont croisés</text:p>
      <text:p text:style-name="P1">Et nos yeux se sont accrochés</text:p>
      <text:p text:style-name="P1">Ton sourire est devenu mon soleil</text:p>
      <text:p text:style-name="P1">Ta tendresse une grande merveille</text:p>
      <text:p text:style-name="P1">Et moi je t'offre dans mes mains</text:p>
      <text:p text:style-name="P1">Mille baisers câlins.</text:p>
      <text:p text:style-name="P1"/>
      <text:p text:style-name="P1"><text:s text:c="3"/>Je suis perdue, vois-tu</text:p>
      <text:p text:style-name="P1">Je suis noyée</text:p>
      <text:p text:style-name="P1">Inondée d'amour</text:p>
      <text:p text:style-name="P1">Je ne sais plus si je vis</text:p>
      <text:p text:style-name="P1">Si je mange</text:p>
      <text:p text:style-name="P1">Si je respire</text:p>
      <text:p text:style-name="P1">Si je parle</text:p>
      <text:p text:style-name="P1">Je sais seulement que je t'aime.</text:p>
      <text:p text:style-name="P1"/>
      <text:p text:style-name="P1"><text:tab/><text:tab/><text:tab/> <text:s text:c="5"/>Juli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 BERKLEY1" svg:font-family="'AR BERKLEY'"/>
    <style:font-face style:name="Mangal1" svg:font-family="Mangal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6T17:06:06.38</meta:creation-date>
    <meta:document-statistic meta:table-count="0" meta:image-count="0" meta:object-count="0" meta:page-count="1" meta:paragraph-count="35" meta:word-count="155" meta:character-count="788"/>
    <dc:date>2014-04-26T17:06:16.85</dc:date>
    <meta:editing-duration>PT00H00M10S</meta:editing-duration>
    <meta:editing-cycles>1</meta:editing-cycles>
    <meta:generator>OpenOffice.org/3.2$Win32 OpenOffice.org_project/320m18$Build-9502</meta:generator>
  </office:meta>
</office:document-meta>
</file>