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ERKLEY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 </text:p>
      <text:p text:style-name="P2">Le chocolat.</text:p>
      <text:p text:style-name="P1"/>
      <text:p text:style-name="P1">Y'a des moments « chocolat blanc »</text:p>
      <text:p text:style-name="P1">câlins et tout plein de surprises.</text:p>
      <text:p text:style-name="P1"/>
      <text:p text:style-name="P1">Y'a des moments « chocolat au lait »</text:p>
      <text:p text:style-name="P1">pleins de douceur et de tendresse.</text:p>
      <text:p text:style-name="P1"/>
      <text:p text:style-name="P1">Y'a des moments « chocolat noir » </text:p>
      <text:p text:style-name="P1">trop forts, trop intenses, trop lourds</text:p>
      <text:p text:style-name="P1">comme les vagues de la mer</text:p>
      <text:p text:style-name="P1">acides si ce n'est amers.</text:p>
      <text:p text:style-name="P1"/>
      <text:p text:style-name="P1">Il y a des éclats de rire</text:p>
      <text:p text:style-name="P1">Tout comme des éclats de fèves!</text:p>
      <text:p text:style-name="P1">Mais ce n'est pas n'importe quoi!</text:p>
      <text:p text:style-name="P1">Tout est une question d'équilibre.</text:p>
      <text:p text:style-name="P1"/>
      <text:p text:style-name="P1">Mais il y a aussi des moments croustillants </text:p>
      <text:p text:style-name="P1">grâce au « chocolat-noisettes ».</text:p>
      <text:p text:style-name="P1"/>
      <text:p text:style-name="P1">Y'a aussi des moments fondants</text:p>
      <text:p text:style-name="P1">tout comme un délicieux fondant.</text:p>
      <text:p text:style-name="P1"/>
      <text:p text:style-name="P1">Et puis il y a des moments coulants</text:p>
      <text:p text:style-name="P1">grâce au « chocolat-caramel ».</text:p>
      <text:p text:style-name="P1"/>
      <text:p text:style-name="P1">Il y a des éclats de rire</text:p>
      <text:p text:style-name="P1">Tout comme des éclats de fèves!</text:p>
      <text:p text:style-name="P1">Mais ce n'est pas n'importe quoi!</text:p>
      <text:p text:style-name="P1">Tout est une question d'équilibre.</text:p>
      <text:p text:style-name="P1"/>
      <text:p text:style-name="P1">Il y a des moments de délires</text:p>
      <text:p text:style-name="P1">à cause du « chocolat-liqueur » qui fait vomir.</text:p>
      <text:p text:style-name="P1"/>
      <text:p text:style-name="P1">Ou tout simplement des moments agréables</text:p>
      <text:p text:style-name="P1">grâce au « CHOCOLAT ».</text:p>
      <text:p text:style-name="P1"/>
      <text:p text:style-name="P1"><text:s text:c="19"/>Este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7:05:41.51</meta:creation-date>
    <meta:document-statistic meta:table-count="0" meta:image-count="0" meta:object-count="0" meta:page-count="1" meta:paragraph-count="29" meta:word-count="167" meta:character-count="890"/>
    <dc:date>2014-04-26T17:05:53.12</dc:date>
    <meta:editing-duration>PT00H00M11S</meta:editing-duration>
    <meta:editing-cycles>1</meta:editing-cycles>
    <meta:generator>OpenOffice.org/3.2$Win32 OpenOffice.org_project/320m18$Build-9502</meta:generator>
  </office:meta>
</office:document-meta>
</file>