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Elle.</text:p>
      <text:p text:style-name="P1"/>
      <text:p text:style-name="P1">Elle est si tendre, belle et douce, </text:p>
      <text:p text:style-name="P1">Elle est discrèt', telle un' souris,</text:p>
      <text:p text:style-name="P1">Elle aim' les bonn' choses et le riz, </text:p>
      <text:p text:style-name="P1">Elle et sa mignonne frimousse,</text:p>
      <text:p text:style-name="P1"/>
      <text:p text:style-name="P1">La meilleure amie. </text:p>
      <text:p text:style-name="P1"/>
      <text:p text:style-name="P1">Pour toi elle est irremplaçable, </text:p>
      <text:p text:style-name="P1">Elle mérite ta médaille d'or,</text:p>
      <text:p text:style-name="P1">Et ell' ne perd jamais le Nord, </text:p>
      <text:p text:style-name="P1">Ell' sera toujours agréable,</text:p>
      <text:p text:style-name="P1"/>
      <text:p text:style-name="P1">La meilleure amie. </text:p>
      <text:p text:style-name="P1"/>
      <text:p text:style-name="P1">Elle n'est pas parfaite, certes, </text:p>
      <text:p text:style-name="P1">Mais compt' beaucoup pour toi,</text:p>
      <text:p text:style-name="P1">Et elle a un de ces sang-froid, </text:p>
      <text:p text:style-name="P1">Ell' n'aime pas du tout les dissertes,</text:p>
      <text:p text:style-name="P1"/>
      <text:p text:style-name="P1">La meilleure amie.</text:p>
      <text:p text:style-name="P1"/>
      <text:p text:style-name="P1">Mais elle est là pour te défendre, </text:p>
      <text:p text:style-name="P1">Elle est là pour te consoler, </text:p>
      <text:p text:style-name="P1">Ell' ne s'est jamais défilée, </text:p>
      <text:p text:style-name="P1">Ell' n'a vraiment rien à apprendre</text:p>
      <text:p text:style-name="P1">Sur toi, c'est la meilleur' amie. </text:p>
      <text:p text:style-name="P1"/>
      <text:p text:style-name="P1"><text:tab/><text:tab/><text:tab/>Em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5:09.09</meta:creation-date>
    <meta:document-statistic meta:table-count="0" meta:image-count="0" meta:object-count="0" meta:page-count="1" meta:paragraph-count="23" meta:word-count="114" meta:character-count="630"/>
    <dc:date>2014-04-26T17:05:24.65</dc:date>
    <meta:editing-duration>PT00H00M15S</meta:editing-duration>
    <meta:editing-cycles>1</meta:editing-cycles>
    <meta:generator>OpenOffice.org/3.2$Win32 OpenOffice.org_project/320m18$Build-9502</meta:generator>
  </office:meta>
</office:document-meta>
</file>