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E0C8DA1D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as-char" svg:width="21.17cm" svg:height="13.52cm" draw:z-index="0"><draw:image xlink:href="Pictures/1000000000000320000001E0C8DA1D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paragraph" svg:y="0.002cm" fo:min-width="0.041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Napapiiri</meta:initial-creator>
    <meta:creation-date>2008-10-13T04:10:00</meta:creation-date>
    <dc:creator>Yves Le Lannou</dc:creator>
    <dc:date>2010-09-15T03:18:40.15</dc:date>
    <meta:editing-cycles>8</meta:editing-cycles>
    <meta:editing-duration>PT00H03M04S</meta:editing-duration>
    <meta:generator>OpenOffice.org/3.2$Win32 OpenOffice.org_project/320m12$Build-9483</meta:generator>
    <meta:document-statistic meta:table-count="0" meta:image-count="1" meta:object-count="0" meta:page-count="1" meta:paragraph-count="2" meta:word-count="0" meta:character-count="2"/>
  </office:meta>
</office:document-meta>
</file>