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BERKLEY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 BERKLEY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 </text:p>
      <text:p text:style-name="P2">Poème</text:p>
      <text:p text:style-name="P1"/>
      <text:p text:style-name="P1">J'ai couru pour le voir</text:p>
      <text:p text:style-name="P1">J'ai cru qu'il m'avait vue</text:p>
      <text:p text:style-name="P1">J'ai dû m'arrêter d'boire</text:p>
      <text:p text:style-name="P1">Quand je l'ai aperçu</text:p>
      <text:p text:style-name="P1">Sur cette belle plage</text:p>
      <text:p text:style-name="P1">Avec ses coquillages.</text:p>
      <text:p text:style-name="P1"/>
      <text:p text:style-name="P1">C'était un bel enfant</text:p>
      <text:p text:style-name="P1">Qui avait le sourire</text:p>
      <text:p text:style-name="P1">Il était fascinant</text:p>
      <text:p text:style-name="P1">Ce n'était qu'un désir</text:p>
      <text:p text:style-name="P1">En voyant ses beaux yeux</text:p>
      <text:p text:style-name="P1">Qui étaient aussi bleus</text:p>
      <text:p text:style-name="P1">Que la mer enragée</text:p>
      <text:p text:style-name="P1">Il était à croquer.</text:p>
      <text:p text:style-name="P1"><text:s text:c="3"/></text:p>
      <text:p text:style-name="P1"><text:s text:c="16"/>Doï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6T17:26:18.33</meta:creation-date>
    <meta:document-statistic meta:table-count="0" meta:image-count="0" meta:object-count="0" meta:page-count="1" meta:paragraph-count="18" meta:word-count="61" meta:character-count="334"/>
    <dc:date>2014-04-26T17:26:41.67</dc:date>
    <meta:editing-duration>PT00H00M23S</meta:editing-duration>
    <meta:editing-cycles>1</meta:editing-cycles>
    <meta:generator>OpenOffice.org/3.2$Win32 OpenOffice.org_project/320m18$Build-9502</meta:generator>
  </office:meta>
</office:document-meta>
</file>