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0000001B09D55779C.png"/>
  <manifest:file-entry manifest:media-type="image/png" manifest:full-path="Pictures/1000000000000240000001B0A30ED5AD.png"/>
  <manifest:file-entry manifest:media-type="image/png" manifest:full-path="Pictures/1000000000000240000001B087008520.png"/>
  <manifest:file-entry manifest:media-type="image/png" manifest:full-path="Pictures/1000000000000240000001B0EAD619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46cm" svg:y="0.566cm" svg:width="8.289cm" svg:height="9.488cm" draw:z-index="0"><draw:image xlink:href="Pictures/1000000000000240000001B09D55779C.png" xlink:type="simple" xlink:show="embed" xlink:actuate="onLoad"/></draw:frame><draw:frame draw:style-name="fr1" draw:name="images2" text:anchor-type="paragraph" svg:x="8.724cm" svg:y="0.106cm" svg:width="8.236cm" svg:height="9.303cm" draw:z-index="1"><draw:image xlink:href="Pictures/1000000000000240000001B0A30ED5AD.png" xlink:type="simple" xlink:show="embed" xlink:actuate="onLoad"/></draw:frame><draw:frame draw:style-name="fr1" draw:name="images3" text:anchor-type="paragraph" svg:x="0.072cm" svg:y="11.418cm" svg:width="8.442cm" svg:height="9.024cm" draw:z-index="2"><draw:image xlink:href="Pictures/1000000000000240000001B087008520.png" xlink:type="simple" xlink:show="embed" xlink:actuate="onLoad"/></draw:frame><draw:frame draw:style-name="fr1" draw:name="images4" text:anchor-type="paragraph" svg:x="9.544cm" svg:y="11.986cm" svg:width="7.398cm" svg:height="7.715cm" draw:z-index="3"><draw:image xlink:href="Pictures/1000000000000240000001B0EAD619C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7T18:42:15.28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0" meta:image-count="4" meta:object-count="0" meta:page-count="1" meta:paragraph-count="0" meta:word-count="0" meta:character-count="0"/>
  </office:meta>
</office:document-meta>
</file>