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lège Prosper Mérimée</text:p>
      <text:p text:style-name="P2">rue Prosper Mérimée</text:p>
      <text:p text:style-name="P2">86310 Saint-Savin</text:p>
      <text:p text:style-name="P2"/>
      <text:p text:style-name="P2"/>
      <text:p text:style-name="Standard"/>
      <text:p text:style-name="P3">Voyage à Paris du 16 au 17 janvier 2014 (54 personnes)</text:p>
      <text:p text:style-name="Standard"/>
      <text:p text:style-name="Standard"/>
      <text:p text:style-name="Standard"/>
      <text:p text:style-name="Standard"/>
      <text:p text:style-name="Standard"/>
      <text:p text:style-name="P2">Programme des visites : </text:p>
      <text:p text:style-name="P2"/>
      <text:p text:style-name="P1">le jeudi 16 janvier</text:p>
      <text:list xml:id="list30528610" text:style-name="L1">
        <text:list-item>
          <text:p text:style-name="P5">départ de Saint-Savin devant le collège à 5h</text:p>
        </text:list-item>
        <text:list-item>
          <text:p text:style-name="P5">Rendez-vous à la<text:span text:style-name="T1"> cité de la musique </text:span>à 10h (221 avenue Jean Jaurès 75019</text:p>
        </text:list-item>
        <text:list-item>
          <text:p text:style-name="P5">12h <text:span text:style-name="T1">Hébergement</text:span> « auberge de jeunesse, cité des sciences, 1 rue Jean-Baptiste Clément 93310 le Pré Saint-Gervais</text:p>
        </text:list-item>
        <text:list-item>
          <text:p text:style-name="P5">14h15 <text:span text:style-name="T1">musée du Louvre/musée d'Orsay </text:span>(2 groupes)</text:p>
        </text:list-item>
        <text:list-item>
          <text:p text:style-name="P5">18h30 : dîner au <text:span text:style-name="T1">Flunch</text:span> (rue Caulaincourt)</text:p>
        </text:list-item>
        <text:list-item>
          <text:p text:style-name="P5">19h30 : <text:span text:style-name="T1">théâtre Mogador « la Belle et la bête »</text:span></text:p>
        </text:list-item>
        <text:list-item>
          <text:p text:style-name="P5">22h environ : Hébergement</text:p>
        </text:list-item>
      </text:list>
      <text:p text:style-name="Standard"/>
      <text:p text:style-name="Standard"/>
      <text:p text:style-name="Standard"/>
      <text:p text:style-name="P1">le vendredi 17 <text:s/>départ de l'Hébergement 9h30</text:p>
      <text:list xml:id="list30534394" text:style-name="L2">
        <text:list-item>
          <text:p text:style-name="P6">10h centre Pompidou (Beaubourg)</text:p>
        </text:list-item>
        <text:list-item>
          <text:p text:style-name="P6">11h45 déjeuner Flunch (à côté de Beaubourg)</text:p>
        </text:list-item>
        <text:list-item>
          <text:p text:style-name="P6">12h30 visite du musée Beaubourg</text:p>
        </text:list-item>
        <text:list-item>
          <text:p text:style-name="P6">départ de Paris 16h30 environ pour un retour à St-Savin vers 22h (dîner sur la route Pique nique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6T13:20:38.12</meta:creation-date>
    <meta:print-date>2014-01-06T13:35:01.29</meta:print-date>
    <dc:date>2014-01-10T10:37:36.65</dc:date>
    <meta:editing-duration>PT19S</meta:editing-duration>
    <meta:editing-cycles>1</meta:editing-cycles>
    <meta:generator>LibreOffice/3.5$Windows_x86 LibreOffice_project/e0fbe70-5879838-a0745b0-0cd1158-638b327</meta:generator>
    <meta:document-statistic meta:table-count="0" meta:image-count="0" meta:object-count="0" meta:page-count="1" meta:paragraph-count="18" meta:word-count="147" meta:character-count="801" meta:non-whitespace-character-count="681"/>
  </office:meta>
</office:document-meta>
</file>