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62c74" officeooo:paragraph-rsid="00162c7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74dec" officeooo:paragraph-rsid="00174dec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174dec" officeooo:paragraph-rsid="00174dec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44pt" officeooo:rsid="00162c74" officeooo:paragraph-rsid="00162c74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62c74" officeooo:paragraph-rsid="00162c74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32pt" officeooo:rsid="00162c74" officeooo:paragraph-rsid="0019f86e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32pt" officeooo:rsid="00162c74" officeooo:paragraph-rsid="00162c74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officeooo:paragraph-rsid="00190738"/>
    </style:style>
    <style:style style:name="P9" style:family="paragraph" style:parent-style-name="Standard">
      <style:paragraph-properties fo:text-align="center" style:justify-single-word="false"/>
      <style:text-properties officeooo:paragraph-rsid="00162c7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4dec"/>
    </style:style>
    <style:style style:name="T3" style:family="text">
      <style:text-properties style:text-underline-style="solid" style:text-underline-width="auto" style:text-underline-color="font-color" officeooo:rsid="0019f8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4dec" style:font-weight-asian="bold" style:font-weight-complex="bold"/>
    </style:style>
    <style:style style:name="T6" style:family="text">
      <style:text-properties fo:font-weight="bold" officeooo:rsid="0019f86e" style:font-weight-asian="bold" style:font-weight-complex="bold"/>
    </style:style>
    <style:style style:name="T7" style:family="text">
      <style:text-properties officeooo:rsid="00174dec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62c74"/>
    </style:style>
    <style:style style:name="T10" style:family="text">
      <style:text-properties style:text-underline-style="none" officeooo:rsid="0019f86e"/>
    </style:style>
    <style:style style:name="T11" style:family="text">
      <style:text-properties officeooo:rsid="00190738"/>
    </style:style>
    <style:style style:name="T12" style:family="text">
      <style:text-properties officeooo:rsid="0019f86e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32pt" officeooo:rsid="00162c74" style:font-size-asian="32pt" style:font-size-complex="32pt"/>
    </style:style>
    <style:style style:name="T15" style:family="text">
      <style:text-properties fo:font-size="32pt" officeooo:rsid="0019f86e" style:font-size-asian="32pt" style:font-size-complex="32pt"/>
    </style:style>
    <style:style style:name="T16" style:family="text">
      <style:text-properties fo:font-size="32pt" style:text-underline-style="solid" style:text-underline-width="auto" style:text-underline-color="font-color" officeooo:rsid="00174dec" style:font-size-asian="32pt" style:font-size-complex="32pt"/>
    </style:style>
    <style:style style:name="T17" style:family="text">
      <style:text-properties fo:font-size="32pt" style:text-underline-style="solid" style:text-underline-width="auto" style:text-underline-color="font-color" officeooo:rsid="0019f86e" style:font-size-asian="32pt" style:font-size-complex="3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normal" style:text-underline-style="none" officeooo:rsid="0019f86e" style:font-style-asian="normal" style:font-style-complex="normal"/>
    </style:style>
    <style:style style:name="T21" style:family="text">
      <style:text-properties fo:color="#ff0000" fo:font-weight="bold" fo:background-color="#f3f3f3" loext:char-shading-value="0"/>
    </style:style>
    <style:style style:name="T22" style:family="text">
      <style:text-properties fo:color="#ff0000" fo:font-size="32pt" fo:font-weight="bold" fo:background-color="#f3f3f3" loext:char-shading-value="0" style:font-size-asian="32pt" style:font-size-complex="32pt"/>
    </style:style>
    <style:style style:name="T23" style:family="text">
      <style:text-properties fo:color="#000000" fo:font-size="32pt" style:font-size-asian="32pt" style:font-size-complex="32pt"/>
    </style:style>
    <style:style style:name="T24" style:family="text">
      <style:text-properties fo:color="#000000" fo:font-size="32pt" officeooo:rsid="00162c74" style:font-size-asian="32pt" style:font-size-complex="32pt"/>
    </style:style>
    <style:style style:name="T25" style:family="text">
      <style:text-properties fo:color="#000000" fo:font-size="32pt" officeooo:rsid="0019f86e" style:font-size-asian="32pt" style:font-size-complex="32pt"/>
    </style:style>
    <style:style style:name="T26" style:family="text">
      <style:text-properties fo:color="#000000" fo:font-size="32pt" fo:font-weight="bold" fo:background-color="#f3f3f3" loext:char-shading-value="0" style:font-size-asian="32pt" style:font-size-complex="32pt"/>
    </style:style>
    <style:style style:name="T27" style:family="text">
      <style:text-properties fo:color="#000000" fo:font-size="32pt" fo:font-weight="bold" fo:background-color="#f3f3f3" loext:char-shading-value="0" style:font-size-asian="32pt" style:font-weight-asian="bold" style:font-size-complex="32pt" style:font-weight-complex="bold"/>
    </style:style>
    <style:style style:name="T2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fo:font-size="32pt" fo:font-weight="bold" officeooo:rsid="00162c74" style:font-size-asian="32pt" style:font-weight-asian="bold" style:font-size-complex="32pt" style:font-weight-complex="bold"/>
    </style:style>
    <style:style style:name="T30" style:family="text">
      <style:text-properties fo:color="#000000" fo:font-size="32pt" fo:font-weight="bold" officeooo:rsid="0019f86e" style:font-size-asian="32pt" style:font-weight-asian="bold" style:font-size-complex="32pt" style:font-weight-complex="bold"/>
    </style:style>
    <style:style style:name="T31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color="#000000" fo:font-size="32pt" fo:font-weight="normal" officeooo:rsid="00162c74" style:font-size-asian="32pt" style:font-weight-asian="normal" style:font-size-complex="32pt" style:font-weight-complex="normal"/>
    </style:style>
    <style:style style:name="T33" style:family="text">
      <style:text-properties fo:color="#000000" fo:font-size="32pt" fo:font-weight="normal" officeooo:rsid="0019f86e" style:font-size-asian="32pt" style:font-weight-asian="normal" style:font-size-complex="32pt" style:font-weight-complex="normal"/>
    </style:style>
    <style:style style:name="T34" style:family="text">
      <style:text-properties fo:color="#000000" fo:font-size="32pt" fo:font-weight="normal" fo:background-color="#f3f3f3" loext:char-shading-value="0" style:font-size-asian="32pt" style:font-weight-asian="normal" style:font-size-complex="32pt" style:font-weight-complex="normal"/>
    </style:style>
    <style:style style:name="T35" style:family="text">
      <style:text-properties fo:color="#000000" fo:font-size="32pt" fo:font-weight="normal" officeooo:rsid="0019f86e" fo:background-color="#f3f3f3" loext:char-shading-value="0" style:font-size-asian="32pt" style:font-weight-asian="normal" style:font-size-complex="3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Planning des activités en as jusqu'aux vacances de </text:span><text:span text:style-name="T6">février</text:span></text:p>
      <text:p text:style-name="P1"><text:span text:style-name="T3"/></text:p>
      <text:p text:style-name="P1"><text:span text:style-name="T3">6 janvier</text:span> : <text:span text:style-name="T12">entraînement</text:span></text:p>
      <text:p text:style-name="P5"/>
      <text:p text:style-name="P6"><text:span text:style-name="T3">13 janvier</text:span> : <text:s/><text:span text:style-name="T12">2ème</text:span> journée <text:span text:style-name="T7">volley ball</text:span></text:p>
      <text:p text:style-name="P5"/>
      <text:p text:style-name="P6"><text:span text:style-name="T3">20 janvier</text:span><text:span text:style-name="T20"> </text:span>: <text:s/><text:span text:style-name="T12">4ème</text:span> journée <text:span text:style-name="T7">handball + journée danse </text:span></text:p>
      <text:p text:style-name="P5"/>
      <text:p text:style-name="P8"><text:span text:style-name="T16">2</text:span><text:span text:style-name="T17">7 janvier</text:span><text:span text:style-name="T14"> : </text:span><text:span text:style-name="T13">1/2 finale <text:s/></text:span><text:span text:style-name="T15">hand ball</text:span><text:span text:style-name="T13"> </text:span></text:p>
      <text:p text:style-name="P1"/>
      <text:p text:style-name="P9"><text:span text:style-name="T17">3 février</text:span><text:span text:style-name="T14"> :</text:span><text:span text:style-name="T32"> </text:span><text:span text:style-name="T34">B</text:span><text:span text:style-name="T35">adminton</text:span><text:span text:style-name="T34"> 2x2 </text:span><text:span text:style-name="T31"><text:s/>+ 1/2 finale </text:span><text:span text:style-name="T33">basket ball et volley ball</text:span></text:p>
      <text:p text:style-name="P1"/>
      <text:p text:style-name="P3"><text:span text:style-name="T12">10 février</text:span><text:span text:style-name="T8"> : </text:span><text:span text:style-name="T10">finales départementales des sports collectifs</text:span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1cm" fo:margin-bottom="0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03:07.730000000</meta:creation-date>
    <meta:print-date>2015-09-11T11:07:55.847000000</meta:print-date>
    <dc:date>2016-01-05T08:21:42.776000000</dc:date>
    <meta:editing-duration>PT53M18S</meta:editing-duration>
    <meta:editing-cycles>4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7" meta:word-count="57" meta:character-count="331" meta:non-whitespace-character-count="275"/>
  </office:meta>
</office:document-meta>
</file>