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ARWARS" svg:font-family="STARWARS, 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800080" style:font-name="Arial" fo:font-size="10pt" style:font-size-asian="10pt" style:font-name-complex="Arial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_20_indent">
      <style:paragraph-properties fo:margin-left="1.72cm" fo:margin-right="0cm" fo:text-indent="0cm" style:auto-text-indent="false"/>
      <style:text-properties fo:color="#800080"/>
    </style:style>
    <style:style style:name="P9" style:family="paragraph" style:parent-style-name="Standard" style:list-style-name="WW8Num1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8Num1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WW8Num1">
      <style:text-properties fo:font-size="4pt" fo:font-weight="bold" style:font-size-asian="4pt" style:font-weight-asian="bold" style:font-size-complex="4pt" style:font-weight-complex="bold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size="4pt" style:font-size-asian="4pt" style:font-name-complex="Arial" style:font-size-complex="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800080" style:font-name="Arial" fo:font-size="10pt" style:font-size-asian="10pt" style:font-name-complex="Aria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80008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20" style:family="paragraph" style:parent-style-name="Title" style:master-page-name="Standard">
      <style:paragraph-properties fo:margin-left="0cm" fo:margin-right="0cm" fo:text-indent="0cm" style:auto-text-indent="false" style:page-number="auto"/>
      <style:text-properties style:font-name="STARWARS" fo:font-size="26pt" style:font-size-asian="26pt" style:font-size-complex="26pt"/>
    </style:style>
    <style:style style:name="P21" style:family="paragraph" style:parent-style-name="Text_20_body_20_indent">
      <style:paragraph-properties fo:margin-left="1.72cm" fo:margin-right="0cm" fo:text-indent="0cm" style:auto-text-indent="false"/>
      <style:text-properties fo:color="#800080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fo:color="#800080"/>
    </style:style>
    <style:style style:name="T4" style:family="text">
      <style:text-properties fo:color="#800080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2.836cm" draw:visible-area-height="13.418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ff" draw:fill="solid" draw:fill-color="#ff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char" draw:z-index="0" draw:style-name="gr1" draw:text-style-name="P22" svg:width="12.066cm" svg:height="1.324cm" svg:x="2.219cm" svg:y="-0.019cm"><text:p/><draw:enhanced-geometry svg:viewBox="0 0 21600 21600" draw:type="rectangle" draw:enhanced-path="M 0 0 L 21600 0 21600 21600 0 21600 0 0 Z N"/></draw:custom-shape>Un peu de géographie</text:p>
      <text:p text:style-name="P1"/>
      <text:p text:style-name="P1"/>
      <text:p text:style-name="P1"/>
      <text:p text:style-name="P2"/>
      <text:list xml:id="list36314712" text:style-name="WW8Num1">
        <text:list-item>
          <text:p text:style-name="P9"><text:span text:style-name="T1">Placer sur la carte les </text:span><text:span text:style-name="T1">villes</text:span><text:span text:style-name="T1"> suivantes : Saint Savin, Limoges, Toulouse, Carcassonne</text:span></text:p>
        </text:list-item>
      </text:list>
      <text:p text:style-name="P3"/>
      <text:list xml:id="list36388189" text:continue-numbering="true" text:style-name="WW8Num1">
        <text:list-item>
          <text:p text:style-name="P9"><text:span text:style-name="T1">Indiquer par un trait l'</text:span><text:span text:style-name="T1">itinéraire</text:span><text:span text:style-name="T1"> Saint Savin –Toulouse – Carcassonne</text:span></text:p>
        </text:list-item>
      </text:list>
      <text:p text:style-name="P3"/>
      <text:list xml:id="list36389203" text:continue-numbering="true" text:style-name="WW8Num1">
        <text:list-item>
          <text:p text:style-name="P9"><text:span text:style-name="T1">Quels sont les différents départements traversés ? Leurs numéros ? </text:span></text:p>
          <text:p text:style-name="P11"><text:span text:style-name="T1"/></text:p>
        </text:list-item>
      </text:list>
      <text:p text:style-name="P8">Vienne (86) </text:p>
      <text:p text:style-name="P8">Haute vienne (87) </text:p>
      <text:p text:style-name="P8">Corrèze(19)</text:p>
      <text:p text:style-name="P8">Le Lot (46) </text:p>
      <text:p text:style-name="P8">Tarn et Garonne(82)</text:p>
      <text:p text:style-name="P8">Haute Garonne (31)</text:p>
      <text:p text:style-name="P8">Aude (11)</text:p>
      <text:p text:style-name="Text_20_body_20_indent"/>
      <text:p text:style-name="P7"/>
      <text:list xml:id="list36390893" text:continue-numbering="true" text:style-name="WW8Num1">
        <text:list-item>
          <text:p text:style-name="P9"><text:span text:style-name="T1">Quelles sont les différentes régions traversées ?</text:span></text:p>
          <text:p text:style-name="P11"><text:span text:style-name="T1"/></text:p>
        </text:list-item>
      </text:list>
      <text:p text:style-name="P6"><text:s text:c="11"/>Le Poitou-Charentes <text:s text:c="2"/>/ <text:s/>Le Limousin <text:s/>/ <text:s text:c="2"/>Le Midi Pyrénées <text:s text:c="2"/>/ <text:s/>Le Languedoc-Roussillon <text:s text:c="2"/></text:p>
      <text:p text:style-name="P4"/>
      <text:list xml:id="list36371548" text:continue-numbering="true" text:style-name="WW8Num1">
        <text:list-item>
          <text:p text:style-name="P10"><text:span text:style-name="T2">Toulouse</text:span><text:span text:style-name="T1"> : </text:span></text:p>
        </text:list-item>
      </text:list>
      <text:p text:style-name="P4"><text:span text:style-name="T5">Citer un monument célèbre ?</text:span><text:span text:style-name="T4"> </text:span><text:span text:style-name="T3">Le Capitole.</text:span></text:p>
      <text:p text:style-name="P14"><text:span text:style-name="T3"/></text:p>
      <text:p text:style-name="P4"><text:span text:style-name="T5">Citer un plat gastronomique réputé </text:span>?<text:span text:style-name="T3">Les saucisses</text:span></text:p>
      <text:p text:style-name="P14"><text:span text:style-name="T3"/></text:p>
      <text:p text:style-name="P4"><text:span text:style-name="T5">Citer la fleur symbole de Toulouse ? </text:span><text:span text:style-name="T3">La violette </text:span></text:p>
      <text:p text:style-name="P14"><text:span text:style-name="T3"/></text:p>
      <text:p text:style-name="P4"><text:span text:style-name="T5">Quel grand fleuve passe à Toulouse ?</text:span> <text:span text:style-name="T3">La Garonne </text:span></text:p>
      <text:p text:style-name="P4"/>
      <text:p text:style-name="P5"/>
      <text:list xml:id="list36390733" text:continue-numbering="true" text:style-name="WW8Num1">
        <text:list-item>
          <text:p text:style-name="P9"><text:span text:style-name="T1">Qui est </text:span><text:span text:style-name="T1">Prosper Mérimée</text:span><text:span text:style-name="T1"> ? </text:span></text:p>
        </text:list-item>
      </text:list>
      <text:p text:style-name="P16">Pourquoi est-il <text:s/>lié à Carcassonne ? </text:p>
      <text:p text:style-name="P15"/>
      <text:p text:style-name="P6">Prosper Mérimée est un écrivain, historien et archéologue.</text:p>
      <text:p text:style-name="P18"/>
      <text:p text:style-name="P6">Il a vécu au 19ème siècle.</text:p>
      <text:p text:style-name="P6"/>
      <text:p text:style-name="P19"><text:span text:style-name="T3"><text:s text:c="6"/>Il a <text:s/>empêché la destruction de la cité de Carcassonne et a permis de lancer sa restauration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ellipse text:anchor-type="paragraph" draw:z-index="14" draw:style-name="gr8" draw:text-style-name="P23" svg:width="0.398cm" svg:height="0.371cm" svg:x="7.851cm" svg:y="12.236cm"><text:p/></draw:ellipse><draw:ellipse text:anchor-type="paragraph" draw:z-index="13" draw:style-name="gr8" draw:text-style-name="P23" svg:width="0.398cm" svg:height="0.371cm" svg:x="8.01cm" svg:y="16.752cm"><text:p/></draw:ellipse><draw:ellipse text:anchor-type="paragraph" draw:z-index="12" draw:style-name="gr8" draw:text-style-name="P23" svg:width="0.398cm" svg:height="0.371cm" svg:x="9.359cm" svg:y="17.836cm"><text:p/></draw:ellipse><draw:ellipse text:anchor-type="paragraph" draw:z-index="11" draw:style-name="gr8" draw:text-style-name="P23" svg:width="0.398cm" svg:height="0.371cm" svg:x="6.899cm" svg:y="10.419cm"><text:p/></draw:ellipse><draw:line text:anchor-type="paragraph" draw:z-index="10" draw:style-name="gr2" draw:text-style-name="P23" svg:x1="9.544cm" svg:y1="17.986cm" svg:x2="8.221cm" svg:y2="16.91cm"><text:p/></draw:line><draw:line text:anchor-type="paragraph" draw:z-index="9" draw:style-name="gr2" draw:text-style-name="P23" svg:x1="8.221cm" svg:y1="16.91cm" svg:x2="8.142cm" svg:y2="16.222cm"><text:p/></draw:line><draw:frame text:anchor-type="paragraph" draw:z-index="8" draw:style-name="gr7" svg:width="2.541cm" svg:height="1.061cm" svg:x="9.544cm" svg:y="17.515cm"><draw:text-box><text:p>Carcassonne</text:p><text:p/></draw:text-box></draw:frame><draw:frame text:anchor-type="paragraph" draw:z-index="7" draw:style-name="gr6" svg:width="2.065cm" svg:height="0.768cm" svg:x="7.295cm" svg:y="10.107cm"><draw:text-box><text:p>St Savin</text:p></draw:text-box></draw:frame><draw:frame text:anchor-type="paragraph" draw:z-index="6" draw:style-name="gr5" svg:width="1.879cm" svg:height="0.662cm" svg:x="8.01cm" svg:y="11.8cm"><draw:text-box><text:p>Limoges</text:p></draw:text-box></draw:frame><draw:frame text:anchor-type="paragraph" draw:z-index="5" draw:style-name="gr4" svg:width="1.853cm" svg:height="0.742cm" svg:x="8.645cm" svg:y="16.378cm"><draw:text-box><text:p>Toulouse</text:p></draw:text-box></draw:frame><draw:line text:anchor-type="paragraph" draw:z-index="4" draw:style-name="gr2" draw:text-style-name="P23" svg:x1="8.38cm" svg:y1="13.841cm" svg:x2="8.142cm" svg:y2="16.222cm"><text:p/></draw:line><draw:line text:anchor-type="paragraph" draw:z-index="3" draw:style-name="gr3" draw:text-style-name="P23" svg:x1="8.381cm" svg:y1="13.841cm" svg:x2="8.063cm" svg:y2="11.142cm"><text:p/></draw:line><draw:line text:anchor-type="paragraph" draw:z-index="2" draw:style-name="gr2" draw:text-style-name="P23" svg:x1="7.243cm" svg:y1="10.562cm" svg:x2="8.063cm" svg:y2="11.142cm"><text:p/></draw:line><draw:frame draw:style-name="fr1" draw:name="Objet1" text:anchor-type="char" svg:x="-0.346cm" svg:y="0.586cm" svg:width="17.327cm" svg:height="20.371cm" draw:z-index="1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ARWARS" svg:font-family="STARWARS, 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Arial" fo:font-size="10pt" style:font-size-asian="10pt" style:font-name-complex="Arial"/>
    </style:style>
    <style:style style:name="WW8Num1z0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31T11:23:48.85</meta:creation-date>
    <dc:date>2011-06-17T16:25:05.14</dc:date>
    <meta:editing-duration>PT00H56M46S</meta:editing-duration>
    <meta:editing-cycles>3</meta:editing-cycles>
    <meta:generator>OpenOffice.org/3.1$Win32 OpenOffice.org_project/310m19$Build-9420</meta:generator>
    <meta:document-statistic meta:table-count="0" meta:image-count="0" meta:object-count="1" meta:page-count="2" meta:paragraph-count="23" meta:word-count="156" meta:character-count="941"/>
  </office:meta>
</office:document-meta>
</file>