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15E11B18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ge" fo:background-color="transparent" style:background-transparency="100%" fo:padding="0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as-char" svg:width="3.971cm" svg:height="2.48cm" draw:z-index="0"><draw:image xlink:href="Pictures/100000000000032000000215E11B18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y="0.002cm" fo:min-width="0.041cm" draw:z-index="0"><draw:text-box fo:min-height="0.37cm"><text:p text:style-name="Header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Napapiiri</meta:initial-creator>
    <meta:creation-date>2008-09-06T10:30:00</meta:creation-date>
    <dc:creator>Yves Le Lannou</dc:creator>
    <dc:date>2011-09-20T04:19:54.91</dc:date>
    <meta:editing-cycles>14</meta:editing-cycles>
    <meta:editing-duration>PT12M22S</meta:editing-duration>
    <meta:generator>OpenOffice.org/3.3$Win32 OpenOffice.org_project/330m20$Build-9567</meta:generator>
    <meta:document-statistic meta:table-count="0" meta:image-count="1" meta:object-count="0" meta:page-count="1" meta:paragraph-count="2" meta:word-count="0" meta:character-count="2"/>
  </office:meta>
</office:document-meta>
</file>