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CDDC0000373656FE9E2F.wmf"/>
  <manifest:file-entry manifest:media-type="" manifest:full-path="Pictures/2000000700006D2E000048CA21F7ACAC.wmf"/>
  <manifest:file-entry manifest:media-type="" manifest:full-path="Pictures/200000070000D58D0000295752A8164C.wmf"/>
  <manifest:file-entry manifest:media-type="" manifest:full-path="Pictures/2000000700008BF1000033C7E7E8111D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WARS" svg:font-family="STARWAR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STARWARS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STARWARS" fo:font-size="16pt" style:text-underline-style="solid" style:text-underline-width="bold" style:text-underline-color="font-color" style:font-size-asian="16pt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STARWARS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Times New Roman" fo:font-size="6pt" style:font-size-asian="6pt" style:font-size-complex="6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9242"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STARWARS" fo:font-size="16pt" style:text-underline-style="solid" style:text-underline-width="bold" style:text-underline-color="font-color" style:font-size-asian="16pt" style:font-size-complex="16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STARWARS" fo:font-size="8pt" style:font-size-asian="8pt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6pt" style:font-size-asian="6pt" style:font-size-complex="6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c00000" style:font-name="Times New Roman" fo:font-size="4pt" style:font-size-asian="4pt" style:font-size-complex="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4pt" fo:language="zxx" fo:country="none" style:font-size-asian="4pt" style:language-asian="zxx" style:country-asian="none" style:font-size-complex="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4pt" fo:font-weight="bold" style:font-size-asian="4pt" style:font-weight-asian="bold" style:font-size-complex="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color="#c00000" fo:font-size="8pt" fo:language="zxx" fo:country="none" style:font-size-asian="8pt" style:language-asian="zxx" style:country-asian="none" style:font-size-complex="8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3333cc" style:font-name="STARWARS" fo:font-size="16pt" style:text-underline-style="solid" style:text-underline-width="bold" style:text-underline-color="font-color" style:font-size-asian="16pt" style:font-size-complex="16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color="#3333cc" style:font-name="STARWARS" fo:font-size="12pt" style:text-underline-style="solid" style:text-underline-width="bold" style:text-underline-color="font-color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color="#3333cc"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color="#3333cc" fo:font-size="12pt" style:font-size-asian="12pt" style:font-size-complex="12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3333cc" fo:font-size="4pt" fo:font-weight="bold" style:font-size-asian="4pt" style:font-weight-asian="bold" style:font-size-complex="4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color="#d4650a" style:font-name="Times New Roman" fo:font-size="8pt" style:font-size-asian="8pt" style:font-size-complex="8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d4650a" style:font-name="Times New Roman" fo:font-size="4pt" style:font-size-asian="4pt" style:font-size-complex="4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d4650a" style:font-name="STARWARS" fo:font-size="16pt" style:text-underline-style="solid" style:text-underline-width="bold" style:text-underline-color="font-color" style:font-size-asian="16pt" style:font-size-complex="16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d4650a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color="#ff950e" style:font-name="Times New Roman" fo:font-size="8pt" style:font-size-asian="8pt" style:font-size-complex="8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color="#ff950e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rebuchet MS" fo:font-size="12pt" style:font-size-asian="12pt" style:font-size-complex="12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size="12pt" style:font-size-asian="12pt" style:font-size-complex="12pt"/>
    </style:style>
    <style:style style:name="P33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018cm solid #000000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P35" style:family="paragraph">
      <style:paragraph-properties fo:text-align="center"/>
    </style:style>
    <style:style style:name="P36" style:family="paragraph">
      <style:paragraph-properties fo:text-align="center"/>
      <style:text-properties style:font-name="Trebuchet MS"/>
    </style:style>
    <style:style style:name="P37" style:family="paragraph">
      <style:paragraph-properties fo:text-align="center"/>
      <style:text-properties style:font-name="Trebuchet MS" fo:font-size="11pt" style:font-size-asian="11pt" style:font-size-complex="11pt"/>
    </style:style>
    <style:style style:name="P38" style:family="paragraph">
      <style:paragraph-properties fo:text-align="center"/>
      <style:text-properties style:font-name="Trebuchet MS" fo:font-size="11pt" style:text-underline-style="none" style:font-size-asian="11pt" style:font-size-complex="11pt"/>
    </style:style>
    <style:style style:name="T1" style:family="text">
      <style:text-properties fo:color="#000000" style:font-name="STARWARS" fo:font-size="24pt" style:font-size-asian="24pt" style:font-size-complex="24pt"/>
    </style:style>
    <style:style style:name="T2" style:family="text">
      <style:text-properties fo:color="#000000" style:font-name="Harrington" fo:font-size="24pt" style:font-size-asian="24pt" style:font-size-complex="24pt"/>
    </style:style>
    <style:style style:name="T3" style:family="text">
      <style:text-properties fo:color="#009242" fo:font-size="12pt" fo:font-weight="bold" style:font-size-asian="12pt" style:font-weight-asian="bold" style:font-size-complex="12pt"/>
    </style:style>
    <style:style style:name="T4" style:family="text">
      <style:text-properties fo:color="#009242" fo:font-size="12pt" style:font-size-asian="12pt" style:font-size-complex="12pt"/>
    </style:style>
    <style:style style:name="T5" style:family="text">
      <style:text-properties fo:color="#c00000" fo:font-size="12pt" fo:font-weight="bold" style:font-size-asian="12pt" style:font-weight-asian="bold" style:font-size-complex="12pt"/>
    </style:style>
    <style:style style:name="T6" style:family="text">
      <style:text-properties fo:color="#c00000" fo:font-size="12pt" style:font-size-asian="12pt" style:font-size-complex="12pt"/>
    </style:style>
    <style:style style:name="T7" style:family="text">
      <style:text-properties fo:color="#3333cc" fo:font-size="12pt" fo:font-weight="bold" style:font-size-asian="12pt" style:font-weight-asian="bold" style:font-size-complex="12pt"/>
    </style:style>
    <style:style style:name="T8" style:family="text">
      <style:text-properties fo:color="#3333cc" fo:font-size="12pt" style:font-size-asian="12pt" style:font-size-complex="12pt"/>
    </style:style>
    <style:style style:name="T9" style:family="text">
      <style:text-properties fo:color="#d4650a" fo:font-size="12pt" fo:font-weight="bold" style:font-size-asian="12pt" style:font-weight-asian="bold" style:font-size-complex="12pt"/>
    </style:style>
    <style:style style:name="T10" style:family="text">
      <style:text-properties fo:color="#d4650a" fo:font-size="12pt" style:font-size-asian="12pt" style:font-size-complex="12pt"/>
    </style:style>
    <style:style style:name="T11" style:family="text">
      <style:text-properties style:font-name="Trebuchet MS"/>
    </style:style>
    <style:style style:name="T12" style:family="text">
      <style:text-properties style:font-name="Trebuchet MS" fo:font-size="11pt" style:font-size-asian="11pt" style:font-size-complex="11pt"/>
    </style:style>
    <style:style style:name="T13" style:family="text">
      <style:text-properties style:font-name="Trebuchet MS" fo:font-size="11pt" style:text-underline-style="none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solid" draw:fill-color="#cccccc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ccccc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ité de l</text:span><text:span text:style-name="T2">’</text:span><text:span text:style-name="T1">Espace</text:span></text:p>
      <text:p text:style-name="P2"/>
      <text:p text:style-name="P2"/>
      <text:p text:style-name="P3">La fusée Ariane</text:p>
      <text:p text:style-name="P4"/>
      <text:p text:style-name="P1"><text:span text:style-name="T3">Question n°1</text:span><text:span text:style-name="T4"> : Où est située la base de lancement des fusées Ariane (Ville – Pays – Continent) ?</text:span></text:p>
      <text:p text:style-name="P5"/>
      <text:p text:style-name="P30">Kourou, Guyane Française, Amérique du sud.</text:p>
      <text:p text:style-name="P6"/>
      <text:p text:style-name="P1"><text:span text:style-name="T3">Question n°2</text:span><text:span text:style-name="T4"> : Pourquoi le satellite est-il placé en haut de la fusée ?</text:span></text:p>
      <text:p text:style-name="P5"/>
      <text:p text:style-name="P30">Car les autres parties de la fusée vont être larguées.</text:p>
      <text:p text:style-name="P6"/>
      <text:p text:style-name="P1"><text:span text:style-name="T3">Question n°3</text:span><text:span text:style-name="T4"> : Citer une différence majeure entre la fusée Ariane 1 et Apollo 13 ?</text:span></text:p>
      <text:p text:style-name="P5"/>
      <text:p text:style-name="P30">Il n'y a pas d'astronaute dans les fusées Ariane.</text:p>
      <text:p text:style-name="P7"/>
      <text:p text:style-name="P7"/>
      <text:p text:style-name="P7"/>
      <text:p text:style-name="P8">La station MIR</text:p>
      <text:p text:style-name="P9"/>
      <text:p text:style-name="P1"><text:span text:style-name="T5">Question n°4 </text:span><text:span text:style-name="T6">: Compléter les différents noms des modules ainsi que leurs fonctions dans la station MIR? </text:span></text:p>
      <text:p text:style-name="P17"/>
      <text:p text:style-name="P15"><draw:rect text:anchor-type="paragraph" draw:z-index="4" draw:style-name="gr1" draw:text-style-name="P35" svg:width="4.657cm" svg:height="0.424cm" svg:x="0.863cm" svg:y="0.318cm"><text:p text:style-name="P35">Kvant 2</text:p></draw:rect><draw:rect text:anchor-type="paragraph" draw:z-index="5" draw:style-name="gr1" draw:text-style-name="P35" svg:width="8.732cm" svg:height="0.477cm" svg:x="9.065cm" svg:y="1.058cm"><text:p text:style-name="P35">Kvant</text:p></draw:rect><draw:rect text:anchor-type="paragraph" draw:z-index="6" draw:style-name="gr1" draw:text-style-name="P36" svg:width="8.811cm" svg:height="1.932cm" svg:x="8.932cm" svg:y="2.196cm"><text:p text:style-name="P35"><text:span text:style-name="T11">Laboratoire astro-physique bio technologies</text:span></text:p></draw:rect><draw:rect text:anchor-type="paragraph" draw:z-index="7" draw:style-name="gr1" draw:text-style-name="P35" svg:width="4.922cm" svg:height="0.451cm" svg:x="0.624cm" svg:y="6.562cm"><text:p text:style-name="P35">Kristall</text:p></draw:rect><draw:rect text:anchor-type="paragraph" draw:z-index="8" draw:style-name="gr1" draw:text-style-name="P36" svg:width="4.843cm" svg:height="3.864cm" svg:x="0.598cm" svg:y="7.673cm"><text:p text:style-name="P35"><text:span text:style-name="T11">Module technologique</text:span></text:p></draw:rect><draw:rect text:anchor-type="paragraph" draw:z-index="9" draw:style-name="gr1" draw:text-style-name="P35" svg:width="7.541cm" svg:height="0.556cm" svg:x="10.097cm" svg:y="9.075cm"><text:p text:style-name="P35">Mir</text:p></draw:rect><draw:rect text:anchor-type="paragraph" draw:z-index="10" draw:style-name="gr1" draw:text-style-name="P36" svg:width="7.488cm" svg:height="1.377cm" svg:x="10.123cm" svg:y="10.266cm"><text:p text:style-name="P35"><text:span text:style-name="T11">Ajoute ou déplace les autres modules</text:span></text:p></draw:rect><draw:rect text:anchor-type="paragraph" draw:z-index="3" draw:style-name="gr1" draw:text-style-name="P36" svg:width="5.107cm" svg:height="4.049cm" svg:x="0.572cm" svg:y="1.399cm"><text:p text:style-name="P35"><text:span text:style-name="T11">Sert pour les douches et </text:span></text:p><text:p text:style-name="P35"><text:span text:style-name="T11">pour stocker les aliments.</text:span></text:p></draw:rect><draw:frame draw:style-name="fr1" draw:name="graphics1" text:anchor-type="char" svg:x="0.041cm" svg:y="0.199cm" svg:width="17.986cm" svg:height="11.998cm" draw:z-index="2"><draw:image xlink:href="Pictures/2000000700006D2E000048CA21F7ACAC.wmf" xlink:type="simple" xlink:show="embed" xlink:actuate="onLoad"/><draw:contour-polygon svg:width="27.956cm" svg:height="18.59cm" svg:viewBox="0 0 27956 18590" draw:points="-55,0 -55,18590 27956,18590 27956,0" draw:recreate-on-edit="false"/></draw:frame></text:p>
      <text:p text:style-name="P1"><text:span text:style-name="T5">Question n°5</text:span><text:span text:style-name="T6">: Quelles sont les principales missions de la station MIR?</text:span></text:p>
      <text:p text:style-name="P30">Expériences scientifiques dans l'espace et exploration de l'univers.</text:p>
      <text:p text:style-name="P10"/>
      <text:p text:style-name="P1"><text:span text:style-name="T5">Question n°6</text:span><text:span text:style-name="T6"> : Pourquoi le sens de couchage <text:s/>d’une personne n’a pas d’importance dans une station orbitale?</text:span></text:p>
      <text:p text:style-name="P11"/>
      <text:p text:style-name="P31">Car on est en apesanteur.</text:p>
      <text:p text:style-name="P31"/>
      <text:p text:style-name="P31"/>
      <text:p text:style-name="P13"><text:soft-page-break/></text:p>
      <text:section text:style-name="Sect1" text:name="Section1">
        <text:p text:style-name="P16"/>
        <text:p text:style-name="P1"><text:span text:style-name="T5">Question n°7</text:span><text:span text:style-name="T6"> : </text:span></text:p>
        <text:p text:style-name="P10">Pourquoi les objets sont-ils attachés ?</text:p>
        <text:p text:style-name="P11"/>
        <text:p text:style-name="P30">Pour qu'ils ne se dispersent pas à cause de l'apesanteur</text:p>
        <text:p text:style-name="P11"/>
        <text:p text:style-name="P12"/>
        <text:p text:style-name="P1"><text:span text:style-name="T5">Question n°8</text:span><text:span text:style-name="T6"> :</text:span></text:p>
        <text:p text:style-name="P10"><text:s/>Pourquoi les repas sont-ils déshydratés ?</text:p>
        <text:p text:style-name="P14"/>
        <text:p text:style-name="P30">Pour une meilleure conservation et le transport d'un minimum d'eau.</text:p>
        <text:p text:style-name="P12"/>
      </text:section>
      <text:section text:style-name="Sect2" text:name="Section2">
        <text:p text:style-name="P19"/>
        <text:p text:style-name="P18">Les satellites</text:p>
        <text:p text:style-name="P22"/>
        <text:p text:style-name="P1"><draw:frame draw:style-name="fr2" draw:name="graphics2" text:anchor-type="char" svg:x="1.009cm" svg:y="1.05cm" svg:width="16.371cm" svg:height="6.071cm" draw:z-index="1"><draw:image xlink:href="Pictures/2000000700008BF1000033C7E7E8111D.wmf" xlink:type="simple" xlink:show="embed" xlink:actuate="onLoad"/></draw:frame><text:span text:style-name="T7">Question n°9</text:span><text:span text:style-name="T8"> : Compléter le  schéma suivant en indiquant lequel des satellites est géostationnaire et lequel est polaire ?</text:span></text:p>
        <text:p text:style-name="P21"/>
        <text:p text:style-name="P21"><draw:rect text:anchor-type="paragraph" draw:z-index="11" draw:style-name="gr1" draw:text-style-name="P37" svg:width="3.335cm" svg:height="0.424cm" svg:x="10.626cm" svg:y="0.198cm"><text:p text:style-name="P35"><text:span text:style-name="T12">Polaire</text:span></text:p></draw:rect></text:p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><draw:rect text:anchor-type="paragraph" draw:z-index="12" draw:style-name="gr1" draw:text-style-name="P38" svg:width="3.308cm" svg:height="0.398cm" svg:x="13.774cm" svg:y="0.182cm"><text:p text:style-name="P35"><text:span text:style-name="T13">Géostationnaire</text:span></text:p></draw:rect></text:p>
        <text:p text:style-name="P21"/>
        <text:p text:style-name="P21"/>
        <text:p text:style-name="P20"/>
        <text:p text:style-name="P1"><text:span text:style-name="T7">Question n°10</text:span><text:span text:style-name="T8"> : Les satellites METEOSAT sont-ils <text:s/>géostationnaires ou polaires ?</text:span></text:p>
        <text:p text:style-name="P32">Ils <text:s/>sont géostationnaires : ils restent toujours au-dessus du même lieu terrestre.</text:p>
        <text:p text:style-name="P28"/>
        <text:p text:style-name="P1"><text:span text:style-name="T7">Question n°11</text:span><text:span text:style-name="T8"> : Quel est l’avantage d’un satellite polaire ?</text:span></text:p>
        <text:p text:style-name="P30">Il passe au dessus de tous les pays en se déplaçant,donnant des informations sur différents lieux de la terre.</text:p>
        <text:p text:style-name="P29"/>
        <text:p text:style-name="P26">Les phases de la Lune </text:p>
        <text:p text:style-name="P25"/>
        <text:p text:style-name="P1"><text:span text:style-name="T9">Question n°12</text:span><text:span text:style-name="T10"> : A certains moments, on peut observer des éclipses de Soleil et des éclipses de Lune. Dessiner la Lune lors de ces moments précis.</text:span></text:p>
        <text:p text:style-name="P24"><draw:frame draw:style-name="fr1" draw:name="graphics3" text:anchor-type="char" svg:x="0.474cm" svg:y="0.166cm" svg:width="17.455cm" svg:height="4.817cm" draw:z-index="15"><draw:image xlink:href="Pictures/200000070000CDDC0000373656FE9E2F.wmf" xlink:type="simple" xlink:show="embed" xlink:actuate="onLoad"/><draw:contour-polygon svg:width="52.7cm" svg:height="14.029cm" svg:viewBox="0 0 52700 14029" draw:points="-129,0 -129,14029 52700,14029 52700,0" draw:recreate-on-edit="false"/></draw:frame></text:p>
        <text:p text:style-name="P27"/>
        <text:p text:style-name="P27"><draw:line text:anchor-type="paragraph" draw:z-index="18" draw:style-name="gr3" draw:text-style-name="P35" svg:x1="3.905cm" svg:y1="0.039cm" svg:x2="0.474cm" svg:y2="1.15cm"><text:p/></draw:line></text:p>
        <text:p text:style-name="P1"><draw:custom-shape text:anchor-type="paragraph" draw:z-index="13" draw:style-name="gr2" draw:text-style-name="P35" svg:width="0.689cm" svg:height="0.689cm" svg:x="0.704cm" svg:y="0.4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2" draw:text-style-name="P35" svg:width="0.689cm" svg:height="0.689cm" svg:x="13.113cm" svg:y="0.5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6" draw:style-name="gr3" draw:text-style-name="P35" svg:x1="12.345cm" svg:y1="0.766cm" svg:x2="15.361cm" svg:y2="0.025cm"><text:p/></draw:line><draw:line text:anchor-type="paragraph" draw:z-index="17" draw:style-name="gr3" draw:text-style-name="P35" svg:x1="12.345cm" svg:y1="0.766cm" svg:x2="15.176cm" svg:y2="1.904cm"><text:p/></draw:line><draw:line text:anchor-type="paragraph" draw:z-index="19" draw:style-name="gr3" draw:text-style-name="P35" svg:x1="3.825cm" svg:y1="1.983cm" svg:x2="0.474cm" svg:y2="1.057cm"><text:p/></draw:line><text:span text:style-name="T9">Question n°13</text:span><text:span text:style-name="T10"> : Dessiner les différentes phases de la Lune depuis la Terre.</text:span></text:p>
        <text:p text:style-name="P23"><draw:custom-shape text:anchor-type="paragraph" draw:z-index="20" draw:style-name="gr4" draw:text-style-name="P35" svg:width="2.144cm" svg:height="2.065cm" svg:x="10.229cm" svg:y="1.367cm"><text:p/><draw:enhanced-geometry draw:glue-point-type="segments" draw:type="mso-spt100" draw:modifiers="-89.1384742654496 92.6835940587881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paragraph" draw:z-index="21" draw:style-name="gr5" draw:text-style-name="P35" svg:width="2.25cm" svg:height="2.223cm" svg:x="5.678cm" svg:y="1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style-name="gr4" draw:text-style-name="P35" svg:width="2.167cm" svg:height="2.119cm" draw:transform="rotate (3.1415926535892) translate (3.27025cm 3.40606944444444cm)"><text:p/><draw:enhanced-geometry draw:glue-point-type="segments" draw:type="mso-spt100" draw:modifiers="-90 90.0424727717132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paragraph" draw:z-index="23" draw:style-name="gr6" draw:text-style-name="P35" svg:width="2.276cm" svg:height="2.276cm" svg:x="14.568cm" svg:y="1.2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phics4" text:anchor-type="char" svg:x="0.041cm" svg:y="0.25cm" svg:width="18.135cm" svg:height="3.5cm" draw:z-index="0"><draw:image xlink:href="Pictures/200000070000D58D0000295752A8164C.wmf" xlink:type="simple" xlink:show="embed" xlink:actuate="onLoad"/><draw:contour-polygon svg:width="54.714cm" svg:height="10.406cm" svg:viewBox="0 0 54714 10406" draw:points="-131,0 -131,10406 54714,10406 54714,0" draw:recreate-on-edit="false"/></draw:frame>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TARWARS" svg:font-family="STARWARS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_20_2" draw:display-name="Dash 2" draw:style="rect" draw:dots1="1" draw:dots1-length="0.008cm" draw:dots2="1" draw:dots2-length="0.035cm" draw:distance="0.026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0.838cm" fo:margin-left="1.501cm" fo:margin-right="1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 </meta:initial-creator>
    <meta:creation-date>2011-04-23T14:27:00</meta:creation-date>
    <dc:date>2011-06-20T13:25:19.03</dc:date>
    <meta:editing-cycles>15</meta:editing-cycles>
    <meta:editing-duration>PT23H34M15S</meta:editing-duration>
    <meta:document-statistic meta:table-count="0" meta:image-count="4" meta:object-count="0" meta:page-count="2" meta:paragraph-count="30" meta:word-count="296" meta:character-count="1758"/>
    <meta:user-defined meta:name="Info 1"/>
    <meta:user-defined meta:name="Info 2"/>
    <meta:user-defined meta:name="Info 3"/>
    <meta:user-defined meta:name="Info 4"/>
  </office:meta>
</office:document-meta>
</file>