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entury Gothic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15pt" style:text-underline-style="none" style:font-size-asian="13.1000003814697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5pt" style:text-underline-style="none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15pt" style:text-underline-style="solid" style:text-underline-width="auto" style:text-underline-color="font-color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8pt" style:text-underline-style="none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color="#355e00" style:font-name="Century Gothic" fo:font-size="13pt" style:text-underline-style="none" style:font-size-asian="13pt" style:font-size-complex="13pt"/>
    </style:style>
    <style:style style:name="P9" style:family="paragraph" style:parent-style-name="Standard">
      <style:paragraph-properties fo:margin-left="0.028cm" fo:margin-right="0cm" fo:text-align="center" style:justify-single-word="false" fo:text-indent="0cm" style:auto-text-indent="false"/>
      <style:text-properties fo:color="#355e00" style:font-name="Century Gothic" fo:font-size="13pt" style:text-underline-style="none" style:font-size-asian="13pt" style:font-size-complex="13pt"/>
    </style:style>
    <style:style style:name="P10" style:family="paragraph" style:parent-style-name="Standard">
      <style:paragraph-properties fo:margin-left="0cm" fo:margin-right="1.115cm" fo:text-align="end" style:justify-single-word="false" fo:text-indent="0cm" style:auto-text-indent="false"/>
      <style:text-properties style:font-name="Century Gothic" fo:font-size="11pt" fo:font-style="italic" style:text-underline-style="none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14pt" style:text-underline-style="none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12pt" style:text-underline-style="none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entury Gothic" fo:font-size="5pt" style:text-underline-style="none" style:font-size-asian="5pt" style:font-size-complex="5pt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5pt" style:text-underline-style="solid" style:text-underline-width="auto" style:text-underline-color="font-color" style:font-size-asian="5pt" style:font-size-complex="5pt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style:font-size-asian="18pt" style:font-size-complex="18pt"/>
    </style:style>
    <style:style style:name="P16" style:family="paragraph" style:parent-style-name="Standard">
      <style:paragraph-properties fo:margin-left="0.028cm" fo:margin-right="0cm" fo:text-align="center" style:justify-single-word="false" fo:text-indent="0cm" style:auto-text-indent="false"/>
      <style:text-properties fo:color="#355e00" style:font-name="Century Gothic" fo:font-size="13pt" style:text-underline-style="none" style:font-size-asian="13pt" style:font-size-complex="13pt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center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y="1.589cm" svg:width="7.123cm" svg:height="2.702cm" draw:z-index="0">
        <draw:image xlink:href="http://blog.exalead.fr/wp-content/uploads/dassault-aviation.gif" xlink:type="simple" xlink:show="embed" xlink:actuate="onLoad"/>
      </draw:frame>
      <text:p text:style-name="P5">Questionnaire du 13 novembre 2012 -Dassault Aviation</text:p>
      <text:p text:style-name="P1"/>
      <text:p text:style-name="P11"><text:bookmark text:name="il_fi"/><text:s/></text:p>
      <text:p text:style-name="P7"/>
      <text:p text:style-name="P6"/>
      <text:p text:style-name="P6"/>
      <text:p text:style-name="P15"/>
      <text:p text:style-name="P6">Quand votre entreprise a-t-elle été créée?</text:p>
      <text:p text:style-name="P13"/>
      <text:p text:style-name="P8">L'entreprise a été créée en 1906.</text:p>
      <text:p text:style-name="P3"/>
      <text:p text:style-name="P6">Quel est l'origine du nom DASSAULT ?</text:p>
      <text:p text:style-name="P14"/>
      <text:p text:style-name="P8">C'est le nom du fondateur de l'entreprise : Marcel Dassault.</text:p>
      <text:p text:style-name="P4"/>
      <text:p text:style-name="P6">Quels sont les activités de l'entreprise ?</text:p>
      <text:p text:style-name="P14"/>
      <text:p text:style-name="P9">Les activités (très diversifiées) de l'entreprise sont : </text:p>
      <text:p text:style-name="P9">la fabrication et le reconditionnement des verrières d'avions militaires, du système de fragilisation des verrières et des équipements pyrotechniques. </text:p>
      <text:p text:style-name="P9">Mais aussi de l'assemblage d'éléments composites ; le formage superplastique </text:p>
      <text:p text:style-name="P9">et des soudures appliqués aux canard et aux becs du Rafale.</text:p>
      <text:p text:style-name="P3"/>
      <text:p text:style-name="P6">Quels métiers peut-on rencontrer dans l'entreprise ?</text:p>
      <text:p text:style-name="P14"/>
      <text:p text:style-name="P8">Dans l'entreprise on peut rencontrer des ingénieurs, des chefs de production, </text:p>
      <text:p text:style-name="P8">des ajusteurs, des techniciens et des agents de maîtrise, des contrôleurs de qualité, </text:p>
      <text:p text:style-name="P8">des préparateurs, des informaticiens, des comptables et des secrétaires.</text:p>
      <text:p text:style-name="P2"/>
      <text:p text:style-name="P6">Combien il y-a-t-il d'employés chez Dassault Aviation? </text:p>
      <text:p text:style-name="P6">Quel est le pourcentage de femmes dans l'entreprise ?</text:p>
      <text:p text:style-name="P14"/>
      <text:p text:style-name="P8"><text:s/>8000 employés en France ; 129 <text:s/>à Biard, dont 16 % de femmes.</text:p>
      <text:p text:style-name="P2"/>
      <text:p text:style-name="P6">Combien d'avions produisez-vous par an ?</text:p>
      <text:p text:style-name="P14"/>
      <text:p text:style-name="P8">12 avions par an en France (1 avion par mois).</text:p>
      <text:p text:style-name="P3"/>
      <text:p text:style-name="P6">Dans quel pays commercialisez-vous vos produits ?</text:p>
      <text:p text:style-name="P14"/>
      <text:p text:style-name="P8">Principalement aux États-Unis, en France, en Chine.</text:p>
      <text:p text:style-name="P3"/>
      <text:p text:style-name="P6">Quel est le pourcentage d'exportation de vos produits ?</text:p>
      <text:p text:style-name="P14"/>
      <text:p text:style-name="P8">Plus de 50 %.</text:p>
      <text:p text:style-name="P3"/>
      <text:p text:style-name="P6">Collaborez vous avec d'autres entreprises ?</text:p>
      <text:p text:style-name="P14"/>
      <text:p text:style-name="P8">Oui, notamment AMPS à Châtellerault et Thalès.</text:p>
      <text:p text:style-name="P3"/>
      <text:p text:style-name="P6">Êtes-vous côté en bourse ? Quel est votre chiffre d'affaire ?</text:p>
      <text:p text:style-name="P14"/>
      <text:p text:style-name="P8">Oui. Chiffre d'affaire : 3,305 milliards d'€ en 2011 <text:span text:style-name="T1">(Source Wikipédia – Daily-bourse.fr).</text:span></text:p>
      <text:p text:style-name="P12"><text:s/></text:p>
      <text:p text:style-name="P10">Les élèves de DP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42cm" fo:margin-bottom="0cm" fo:margin-left="0.037cm" fo:margin-right="0.0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2-04T14:52:46.53</meta:creation-date>
    <dc:date>2012-12-07T11:09:25.79</dc:date>
    <meta:editing-duration>PT00H35M25S</meta:editing-duration>
    <meta:editing-cycles>4</meta:editing-cycles>
    <meta:generator>OpenOffice.org/3.1$Win32 OpenOffice.org_project/310m19$Build-9420</meta:generator>
    <meta:print-date>2012-12-04T15:27:15.93</meta:print-date>
    <meta:document-statistic meta:table-count="0" meta:image-count="1" meta:object-count="0" meta:page-count="1" meta:paragraph-count="30" meta:word-count="244" meta:character-count="1579"/>
  </office:meta>
</office:document-meta>
</file>