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2005033DEA2.png"/>
  <manifest:file-entry manifest:media-type="image/png" manifest:full-path="Pictures/1000000000000240000001B09F167DE3.png"/>
  <manifest:file-entry manifest:media-type="image/png" manifest:full-path="Pictures/1000000000000240000001B06DE65186.png"/>
  <manifest:file-entry manifest:media-type="image/png" manifest:full-path="Pictures/1000000000000240000001B097E68C5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0.131cm" svg:y="0.053cm" svg:width="7.881cm" svg:height="11.393cm" draw:z-index="0"><draw:image xlink:href="Pictures/1000000000000180000002005033DEA2.png" xlink:type="simple" xlink:show="embed" xlink:actuate="onLoad"/></draw:frame><draw:frame draw:style-name="fr1" draw:name="images1" text:anchor-type="paragraph" svg:x="8.274cm" svg:y="13.402cm" svg:width="8.627cm" svg:height="9.236cm" draw:z-index="1"><draw:image xlink:href="Pictures/1000000000000240000001B097E68C5E.png" xlink:type="simple" xlink:show="embed" xlink:actuate="onLoad"/></draw:frame><draw:frame draw:style-name="fr1" draw:name="images3" text:anchor-type="paragraph" svg:x="8.354cm" svg:y="0.116cm" svg:width="8.707cm" svg:height="9.901cm" draw:z-index="2"><draw:image xlink:href="Pictures/1000000000000240000001B09F167DE3.png" xlink:type="simple" xlink:show="embed" xlink:actuate="onLoad"/></draw:frame><draw:frame draw:style-name="fr1" draw:name="images4" text:anchor-type="paragraph" svg:x="0.205cm" svg:y="13.455cm" svg:width="7.542cm" svg:height="8.072cm" draw:z-index="3"><draw:image xlink:href="Pictures/1000000000000240000001B06DE651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7T18:40:40.70</meta:creation-date>
    <meta:editing-duration>PT00H00M57S</meta:editing-duration>
    <meta:editing-cycles>2</meta:editing-cycles>
    <meta:generator>OpenOffice.org/3.1$Win32 OpenOffice.org_project/310m19$Build-9420</meta:generator>
    <meta:document-statistic meta:table-count="0" meta:image-count="4" meta:object-count="0" meta:page-count="1" meta:paragraph-count="0" meta:word-count="0" meta:character-count="0"/>
    <dc:date>2011-06-17T18:41:35.98</dc:date>
  </office:meta>
</office:document-meta>
</file>