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end" style:justify-single-wor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text-align="end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4"/>
      <text:p text:style-name="P4">ce que m'évoque la peinture « Sans titre » de Henri Michaux :</text:p>
      <text:p text:style-name="P3"/>
      <text:p text:style-name="P3">Pour certains, cette oeuvre représente un bouclier, un oeuf de pigeon, mais pour moi, cette oeuvre ressemble à tout et à rien</text:p>
      <text:p text:style-name="P3">car selon moi cette oeuvre fait partie de l'art abstrait.</text:p>
      <text:p text:style-name="P3">On peut apercevoir, sans doute, des taches de sang.</text:p>
      <text:p text:style-name="P3">Cette oeuvre est faite à partir de taches ; il y a un côté qui est plus clair que l'autre, comme un combat entre la lumière et les ténèbres ou encore la fusion des deux.</text:p>
      <text:p text:style-name="P5">Jason C. <text:s/>4°D</text:p>
      <text:p text:style-name="P5"/>
      <text:p text:style-name="P8">La peinture de Henri Michaux est celle que j'ai préférée car elle est synonyme de désordre.</text:p>
      <text:p text:style-name="P5">Andrew D. <text:s/>6°B</text:p>
      <text:p text:style-name="P9"/>
      <text:p text:style-name="P10">C'est l'histoire d'un oeuf de Pâques qui se fait manger par des fourmis qui ont fait tomber de l'encre dessus.</text:p>
      <text:p text:style-name="P6"/>
      <text:p text:style-name="P11">une histoire à partir des photographies de Thierry Girard :</text:p>
      <text:p text:style-name="P11"><text:s/>« Vallée de la Semois, Belgique» </text:p>
      <text:p text:style-name="P11"/>
      <text:p text:style-name="P10">La forêt de F.R.A.C.</text:p>
      <text:p text:style-name="P10">Une histoire belle que je vais vous raconter, à vous tous.</text:p>
      <text:p text:style-name="P10">J'étais dans une forêt abandonnée où il y avait eu une guerre.</text:p>
      <text:p text:style-name="P10">Un ruisseau coulait et tombait tout doucement dans un ravin profond.</text:p>
      <text:p text:style-name="P10">La forêt était très sombre et très calme comme le silence dans un bois d'enfant.</text:p>
      <text:p text:style-name="P10">Voici l'histoire de la forêt enchantée.</text:p>
      <text:p text:style-name="P6">Gwendoline <text:s/>6°B</text:p>
      <text:p text:style-name="P6"/>
      <text:p text:style-name="P6"/>
      <text:p text:style-name="P6"><text:soft-page-break/></text:p>
      <text:p text:style-name="P6"/>
      <text:p text:style-name="P6"/>
      <text:p text:style-name="P7">« Les Moëres, Nord »</text:p>
      <text:p text:style-name="P10"/>
      <text:p text:style-name="P10">Les Moëres.</text:p>
      <text:p text:style-name="P10">Il était une fois une petite fille aux yeux bleus et aux cheveux longs qui se promenait dans les Moëres. Elle passa le panneau et entra dans la ville fantôme.</text:p>
      <text:p text:style-name="P10">Une rangée de bâtiments abandonnés se dressa devant elle.</text:p>
      <text:p text:style-name="P10">Elle entra dans la première usine. Une flèche lui indiqua une porte où était gravé le mot « interdit ».</text:p>
      <text:p text:style-name="P10">Curieuse, la petite fille ouvrit cette porte et découvrit des âmes maléfiques.</text:p>
      <text:p text:style-name="P10">Mais la porte se referma derrière elle et elle resta tout le reste de sa vie dans la ville fantôme.</text:p>
      <text:p text:style-name="P6">Antoine D. <text:s/>6°B</text:p>
      <text:p text:style-name="P6"/>
      <text:p text:style-name="P8">C'est un village fantôme.</text:p>
      <text:p text:style-name="P8">Le fantôme d'une petite fille qui court.</text:p>
      <text:p text:style-name="P8">Derrière une main se tend pour lui demander de revenir.</text:p>
      <text:p text:style-name="P8">Toutes les fenêtres et les portes sont murées.</text:p>
      <text:p text:style-name="P8">C'est un village ancien minier.</text:p>
      <text:p text:style-name="P8">Le dernier arbre du village fantôme est un vieil arbre mort.</text:p>
      <text:p text:style-name="P5">Anaëlle <text:s/>6°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ichèle POITRENAUD</meta:initial-creator>
    <meta:creation-date>2014-06-18T16:37:46</meta:creation-date>
    <dc:date>2014-06-20T20:53:43</dc:date>
    <meta:print-date>2014-06-20T20:51:59</meta:print-date>
    <meta:editing-cycles>6</meta:editing-cycles>
    <meta:editing-duration>PT1H13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351" meta:character-count="1936"/>
  </office:meta>
</office:document-meta>
</file>