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paragraph-properties fo:text-align="justify" style:justify-single-word="false"/>
      <style:text-properties officeooo:paragraph-rsid="000ad65b"/>
    </style:style>
    <style:style style:name="P2" style:family="paragraph" style:parent-style-name="Standard">
      <style:paragraph-properties fo:text-align="center" style:justify-single-word="false"/>
      <style:text-properties style:font-name="Arial" officeooo:rsid="000a70eb" officeooo:paragraph-rsid="000ad65b"/>
    </style:style>
    <style:style style:name="P3" style:family="paragraph" style:parent-style-name="Standard">
      <style:paragraph-properties fo:text-align="justify" style:justify-single-word="false"/>
      <style:text-properties style:font-name="Arial" officeooo:rsid="000a70eb" officeooo:paragraph-rsid="000ad65b"/>
    </style:style>
    <style:style style:name="P4" style:family="paragraph" style:parent-style-name="Standard" style:list-style-name="L1">
      <style:paragraph-properties fo:text-align="justify" style:justify-single-word="false"/>
      <style:text-properties style:font-name="Arial" officeooo:paragraph-rsid="000a70eb"/>
    </style:style>
    <style:style style:name="P5" style:family="paragraph" style:parent-style-name="Standard">
      <style:paragraph-properties fo:text-align="justify" style:justify-single-word="false"/>
      <style:text-properties style:font-name="Arial" officeooo:paragraph-rsid="000a70eb"/>
    </style:style>
    <style:style style:name="P6" style:family="paragraph" style:parent-style-name="Standard">
      <style:paragraph-properties fo:text-align="justify" style:justify-single-word="false"/>
      <style:text-properties style:font-name="Arial" officeooo:paragraph-rsid="000ad65b"/>
    </style:style>
    <style:style style:name="P7" style:family="paragraph" style:parent-style-name="Standard">
      <style:paragraph-properties fo:text-align="justify" style:justify-single-word="false"/>
      <style:text-properties style:font-name="Arial" officeooo:paragraph-rsid="000c409e"/>
    </style:style>
    <style:style style:name="P8" style:family="paragraph" style:parent-style-name="Standard">
      <style:paragraph-properties fo:margin-left="3.752cm" fo:margin-right="0cm" fo:text-align="justify" style:justify-single-word="false" fo:text-indent="0cm" style:auto-text-indent="false"/>
      <style:text-properties style:font-name="Arial" officeooo:rsid="000c409e" officeooo:paragraph-rsid="000c409e"/>
    </style:style>
    <style:style style:name="T1" style:family="text">
      <style:text-properties officeooo:rsid="000a70eb"/>
    </style:style>
    <style:style style:name="T2" style:family="text">
      <style:text-properties officeooo:rsid="000ad65b"/>
    </style:style>
    <style:style style:name="T3" style:family="text">
      <style:text-properties fo:font-weight="bold" officeooo:rsid="000ad65b" style:font-weight-asian="bold" style:font-weight-complex="bold"/>
    </style:style>
    <style:style style:name="T4" style:family="text">
      <style:text-properties fo:font-weight="bold" officeooo:rsid="000a70eb" style:font-weight-asian="bold" style:font-weight-complex="bold"/>
    </style:style>
    <style:style style:name="T5" style:family="text">
      <style:text-properties style:font-name="Arial" officeooo:rsid="000a70eb"/>
    </style:style>
    <style:style style:name="T6" style:family="text">
      <style:text-properties officeooo:rsid="000c409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Voyage en Allemagne</text:span></text:p>
      <text:p text:style-name="P3"><text:line-break/> <text:tab/>Le collège du Pertuis d'Antioche propose un séjour pédagogique en Allemagne en mai 2018 à 50 élèves de troisième sérieux et respectueux. L'objectif est de retracer le chemin parcouru par un résistant déporté vers un camp de concentration proche de Berlin pendant la Seconde Guerre mondiale : <text:line-break/><text:tab/> Ce projet s'inscrit dans les programmes des élèves de troisième </text:p>
      <text:list xml:id="list3888860462785553006" text:style-name="L1">
        <text:list-item>
          <text:p text:style-name="P4"><text:span text:style-name="T1">en histoire : la Seconde Guerre mondiale, la résistance et la guerre froide, </text:span></text:p>
        </text:list-item>
        <text:list-item>
          <text:p text:style-name="P4"><text:span text:style-name="T1">en éducation civique : l'engagement, la formation du citoyen, le civisme </text:span></text:p>
        </text:list-item>
        <text:list-item>
          <text:p text:style-name="P4"><text:span text:style-name="T1">en français : agir dans la cité, l'écrivain et l'artiste face à la guerre. </text:span></text:p>
        </text:list-item>
      </text:list>
      <text:p text:style-name="P5"><text:span text:style-name="T1"><text:tab/>Les élèves rencontreront au préalable Mr Chataignier et/ou Mr Ballet, qui furent tous les deux internés dans le camp de concentration de Sachsenhausen pour faits de résistance durant la Seconde Guerre. Les élèves pourront ainsi s'entretenir avec eux sur les motivations de leur engagement dans la résistance, leurs actions, leur arrestation, les conditions de la déportation, la vie dans les camps de concentration, la libération par les forces alliées, le retour en France et à la vie civile.</text:span></text:p>
      <text:p text:style-name="P6"><text:span text:style-name="T2"><text:tab/>Nous organiserons également au collège une exposition d'objets civils ou militaires relatifs à la Seconde Guerre mondiale grâce à des collectionneurs privés. Mr Richard notamment qui est déjà intervenu à plusieurs reprises dans notre établissement.</text:span></text:p>
      <text:p text:style-name="P6"><text:span text:style-name="T2"><text:tab/>Faire ce voyage et retracer les différentes étapes de la résistance, de la déportation jusqu'en Allemagne concrétiseront un long travail mené par les élèves dans leurs cours d'histoire,d’éducation civique et de français.</text:span></text:p>
      <text:p text:style-name="P6"><text:span text:style-name="T2"><text:tab/>A ce jour, le programme est le suivant:</text:span></text:p>
      <text:p text:style-name="P6"><text:span text:style-name="T1"><text:s/>:<text:line-break/></text:span><text:span text:style-name="T4">Jour 1 </text:span><text:span text:style-name="T1">: départ pour la prison St Maurice de Rochefort, le Bunker et la prison Lafond de La Rochelle, nuit au Futuroscope ou en région parisienne. <text:s/></text:span></text:p>
      <text:p text:style-name="P6"><text:span text:style-name="T4">Jour 2 </text:span><text:span text:style-name="T1">: Clairière de Rethondes, camp de Royallieu à Compiègnes, nuit dans le bus. <text:s/><text:line-break/></text:span><text:span text:style-name="T4">Jour 3 </text:span><text:span text:style-name="T1">: Camp de concentration de Sachsenhausen, 2 nuits dans une auberge de jeunesse à Berlin. </text:span></text:p>
      <text:p text:style-name="P6"><text:span text:style-name="T3">J</text:span><text:span text:style-name="T4">ours 4 et 5 </text:span><text:span text:style-name="T1">: Camp de concentration pour femmes de Ravensbrück, marches de la mort, bois de Below, mémorial de la Shoah, Reichstag, musée de la topographie de la Terreur, Alexander Platz, , Check Point Charly (tous ces sites seront visités mais le planning de ces deux journées n'est pas tout à fait finalisé). Nuit dans le bus.</text:span></text:p>
      <text:p text:style-name="P6"><text:span text:style-name="T4">Jour 6</text:span><text:span text:style-name="T1"> : Retour vers Saint-Pierre d'Oléron.</text:span></text:p>
      <text:p text:style-name="P6"><text:span text:style-name="T1"><text:s/><text:line-break/> <text:tab/>Nous avons conscience que le coût est important pour les familles et nous œuvrons pour le faire baisser: : </text:span></text:p>
      <text:list xml:id="list3550377419982285713" text:style-name="L2">
        <text:list-item>
          <text:p text:style-name="P1"><text:span text:style-name="T5">Nous avons sollicité une participation financière auprès d'élus, de collectivités, d'associations et de fédérations. </text:span></text:p>
        </text:list-item>
        <text:list-item>
          <text:p text:style-name="P1"><text:span text:style-name="T5">Nous prévoyons différentes actions auxquelles les parents et les enfants volontaires pourront bien évidemment s'associer : </text:span></text:p>
        </text:list-item>
        <text:list-item>
          <text:p text:style-name="P1"><text:span text:style-name="T5">Vente de gâteaux lors des rencontres parents-professeurs. La première opération a eu lieu le mardi 17 octobre pour la rencontre avec les parents des élèves de sixième. Ce fut un succès ! Merci encore aux parents des élèves de troisième mais aussi de sixième qui se sont impliqués. Des opérations similaires seront organisées pour les rencontres parents-professeurs des autres niveaux. </text:span></text:p>
        </text:list-item>
        <text:list-item>
          <text:p text:style-name="P1"><text:span text:style-name="T5">Emballages de cadeaux au moment des fêtes à Super U, Intersport et Leclerc chaque samedi du mois de décembre. Une réunion pour vous inscrire est organisée le jeudi 9 novembre à 18 h au collège. </text:span></text:p>
        </text:list-item>
        <text:list-item>
          <text:p text:style-name="P1"><text:span text:style-name="T5">Vente de sapins de Noël au collège le premier dimanche du mois de décembre.</text:span></text:p>
        </text:list-item>
        <text:list-item>
          <text:p text:style-name="P1"><text:span text:style-name="T5">Organisation d’une tombola du collège </text:span></text:p>
        </text:list-item>
      </text:list>
      <text:p text:style-name="P6"/>
      <text:p text:style-name="P6"><text:soft-page-break/></text:p>
      <text:p text:style-name="P6"><text:span text:style-name="T6"><text:tab/>Chaque élève aura un carnet de voyage à remplir divisé en deux parties : un questionnaire commun à tous mais aussi une partie plus personnelle où ils devront donner leurs impressions et leur ressenti sur les différents sites visités. Ce « carnet de voyage » devra être personnalisé par des dessins, des photographies, des collages... Il sera relevé et évalué par les professeurs compétents au retour du séjour. Ils participeront aussi au prix de la Mémoire et et Civisme. Nous comptons également leur faire rédiger des articles qui seront publiés dans la presse locale (ex : Sud-Ouest, Le Littoral) et spécialisée (ex : Le Patriote Résistant).</text:span></text:p>
      <text:p text:style-name="P6"/>
      <text:p text:style-name="P7"><text:span text:style-name="T6"><text:tab/>Les témoins de cette période de notre Histoire sont de moins en moins nombreux et parfois désormais incapables physiquement ou moralement de témoigner auprès de nos jeunes. Chaque rencontre est tellement riche d'enseignements historiques mais surtout humains. J'aimerais vraiment que cette rencontre, qui sera peut-être la dernière, aboutisse avec les enfants et la fille d'un résistant déporté à la concrétisation d'un travail interdisciplinaire et d'un engagement important de nos élèves. </text:span></text:p>
      <text:p text:style-name="P8"/>
      <text:p text:style-name="P8"><text:s text:c="51"/>Mme Schmi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9:11:01.297000000</meta:creation-date>
    <dc:date>2017-11-06T19:34:33.887000000</dc:date>
    <meta:editing-duration>PT1M30S</meta:editing-duration>
    <meta:editing-cycles>1</meta:editing-cycles>
    <meta:document-statistic meta:table-count="0" meta:image-count="0" meta:object-count="0" meta:page-count="2" meta:paragraph-count="23" meta:word-count="727" meta:character-count="4564" meta:non-whitespace-character-count="3785"/>
    <meta:generator>LibreOffice/5.2.3.3$Windows_x86 LibreOffice_project/d54a8868f08a7b39642414cf2c8ef2f228f780cf</meta:generator>
  </office:meta>
</office:document-meta>
</file>