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9000001A6CD9A25D0.jpg" manifest:media-type="image/jpeg"/>
  <manifest:file-entry manifest:full-path="Pictures/1000000000000280000001E08E3DDD5B.jpg" manifest:media-type="image/jpeg"/>
  <manifest:file-entry manifest:full-path="Pictures/1000000000000280000001E07DE00BC5.jpg" manifest:media-type="image/jpeg"/>
  <manifest:file-entry manifest:full-path="Pictures/1000000000000280000001E0E834DED7.jpg" manifest:media-type="image/jpeg"/>
  <manifest:file-entry manifest:full-path="Pictures/10000000000001D70000019CEDB84807.jpg" manifest:media-type="image/jpeg"/>
  <manifest:file-entry manifest:full-path="Pictures/1000000000000280000001E0A3B4C580.jpg" manifest:media-type="image/jpeg"/>
  <manifest:file-entry manifest:full-path="Pictures/1000000000000222000001B7A025BA1B.jpg" manifest:media-type="image/jpeg"/>
  <manifest:file-entry manifest:full-path="Pictures/1000000000000280000001E0D1AADBA2.jpg" manifest:media-type="image/jpeg"/>
  <manifest:file-entry manifest:full-path="Pictures/10000000000000C7000000A77CFF7D0E.jpg" manifest:media-type="image/jpeg"/>
  <manifest:file-entry manifest:full-path="Pictures/100000000000023F0000018C5CD8E7E2.jpg" manifest:media-type="image/jpeg"/>
  <manifest:file-entry manifest:full-path="Pictures/1000000000000280000001E01DE9772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text-properties style:font-name="Segoe UI"/>
    </style:style>
    <style:style style:name="T1" style:family="text">
      <style:text-properties style:font-name="Segoe U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808080"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none" draw:fill-color="#ffffff" fo:min-height="3.3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5cm" svg:y="0.053cm" svg:width="4.001cm" svg:height="4.001cm" draw:z-index="0"><draw:image xlink:href="Pictures/1000000000000280000001E01DE97727.jpg" xlink:type="simple" xlink:show="embed" xlink:actuate="onLoad"/></draw:frame><draw:frame draw:style-name="fr1" draw:name="images2" text:anchor-type="paragraph" svg:x="4.304cm" svg:y="0.053cm" svg:width="4.001cm" svg:height="4.001cm" draw:z-index="1"><draw:image xlink:href="Pictures/10000000000000C7000000A77CFF7D0E.jpg" xlink:type="simple" xlink:show="embed" xlink:actuate="onLoad"/></draw:frame><draw:frame draw:style-name="fr1" draw:name="images3" text:anchor-type="paragraph" svg:x="8.537cm" svg:y="8.52cm" svg:width="4.001cm" svg:height="4.001cm" draw:z-index="2"><draw:image xlink:href="Pictures/1000000000000280000001E0A3B4C580.jpg" xlink:type="simple" xlink:show="embed" xlink:actuate="onLoad"/></draw:frame><draw:frame draw:style-name="fr1" draw:name="images4" text:anchor-type="paragraph" svg:x="12.797cm" svg:y="4.313cm" svg:width="4.001cm" svg:height="4.001cm" draw:z-index="3"><draw:image xlink:href="Pictures/10000000000001D70000019CEDB84807.jpg" xlink:type="simple" xlink:show="embed" xlink:actuate="onLoad"/></draw:frame><draw:frame draw:style-name="fr1" draw:name="images5" text:anchor-type="paragraph" svg:x="4.304cm" svg:y="4.26cm" svg:width="4.001cm" svg:height="4.001cm" draw:z-index="4"><draw:image xlink:href="Pictures/1000000000000280000001E0D1AADBA2.jpg" xlink:type="simple" xlink:show="embed" xlink:actuate="onLoad"/></draw:frame><draw:frame draw:style-name="fr1" draw:name="images6" text:anchor-type="paragraph" svg:x="8.59cm" svg:y="0.079cm" svg:width="4.001cm" svg:height="4.001cm" draw:z-index="5"><draw:image xlink:href="Pictures/1000000000000280000001E0E834DED7.jpg" xlink:type="simple" xlink:show="embed" xlink:actuate="onLoad"/></draw:frame><draw:frame draw:style-name="fr1" draw:name="images7" text:anchor-type="paragraph" svg:x="12.774cm" svg:y="0.106cm" svg:width="4.001cm" svg:height="4.001cm" draw:z-index="6"><draw:image xlink:href="Pictures/100000000000023F0000018C5CD8E7E2.jpg" xlink:type="simple" xlink:show="embed" xlink:actuate="onLoad"/></draw:frame><draw:frame draw:style-name="fr1" draw:name="images8" text:anchor-type="paragraph" svg:x="0.123cm" svg:y="4.313cm" svg:width="4.001cm" svg:height="4.001cm" draw:z-index="7"><draw:image xlink:href="Pictures/1000000000000222000001B7A025BA1B.jpg" xlink:type="simple" xlink:show="embed" xlink:actuate="onLoad"/></draw:frame><draw:frame draw:style-name="fr1" draw:name="images9" text:anchor-type="paragraph" svg:x="8.514cm" svg:y="4.26cm" svg:width="4.001cm" svg:height="4.001cm" draw:z-index="8"><draw:image xlink:href="Pictures/1000000000000280000001E07DE00BC5.jpg" xlink:type="simple" xlink:show="embed" xlink:actuate="onLoad"/></draw:frame><draw:frame draw:style-name="fr1" draw:name="images10" text:anchor-type="paragraph" svg:x="4.357cm" svg:y="8.573cm" svg:width="4.001cm" svg:height="4.001cm" draw:z-index="9"><draw:image xlink:href="Pictures/1000000000000280000001E08E3DDD5B.jpg" xlink:type="simple" xlink:show="embed" xlink:actuate="onLoad"/></draw:frame><draw:frame draw:style-name="fr1" draw:name="images11" text:anchor-type="paragraph" svg:x="0.123cm" svg:y="8.599cm" svg:width="4.001cm" svg:height="4.001cm" draw:z-index="10"><draw:image xlink:href="Pictures/10000000000001E9000001A6CD9A25D0.jpg" xlink:type="simple" xlink:show="embed" xlink:actuate="onLoad"/></draw:frame><draw:rect text:anchor-type="paragraph" draw:z-index="11" draw:style-name="gr1" draw:text-style-name="P2" svg:width="3.996cm" svg:height="3.811cm" svg:x="12.825cm" svg:y="8.587cm"><text:p/></draw:rect><draw:frame text:anchor-type="paragraph" draw:z-index="12" draw:style-name="gr2" draw:text-style-name="P3" svg:width="3.467cm" svg:height="3.379cm" svg:x="13.116cm" svg:y="8.719cm"><draw:text-box><text:p><text:span text:style-name="T1"><text:s/></text:span><text:span text:style-name="T1">Levenard Charlotte</text:span></text:p><text:p><text:span text:style-name="T1">(6°D)</text:span></text:p><text:p><text:span text:style-name="T1">Gillies Hannah (6°B)</text:span></text:p><text:p><text:span text:style-name="T1">Mme Bogard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5:19:17.048000000</meta:creation-date>
    <meta:editing-duration>P0D</meta:editing-duration>
    <meta:editing-cycles>1</meta:editing-cycles>
    <meta:generator>LibreOffice/4.3.2.2$Windows_x86 LibreOffice_project/edfb5295ba211bd31ad47d0bad0118690f76407d</meta:generator>
    <meta:print-date>2015-07-02T15:19:37.141000000</meta:print-date>
    <meta:document-statistic meta:table-count="0" meta:image-count="11" meta:object-count="0" meta:page-count="1" meta:paragraph-count="0" meta:word-count="0" meta:character-count="0" meta:non-whitespace-character-count="0"/>
  </office:meta>
</office:document-meta>
</file>