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02cm" table:align="margins" style:writing-mode="lr-tb"/>
    </style:style>
    <style:style style:name="Tableau2.A" style:family="table-column">
      <style:table-column-properties style:column-width="1.783cm" style:rel-column-width="6281*"/>
    </style:style>
    <style:style style:name="Tableau2.B" style:family="table-column">
      <style:table-column-properties style:column-width="8.408cm" style:rel-column-width="29626*"/>
    </style:style>
    <style:style style:name="Tableau2.C" style:family="table-column">
      <style:table-column-properties style:column-width="8.41cm" style:rel-column-width="29628*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text-properties style:font-name="Comic Sans MS" fo:font-size="9pt" fo:font-weight="bold" style:font-size-asian="9pt" style:font-weight-asian="bold" style:font-name-complex="Book Antiqua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Book Antiqua" style:font-size-complex="9pt" style:font-weight-complex="bold"/>
    </style:style>
    <style:style style:name="P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omic Sans MS" fo:font-size="9pt" fo:font-weight="bold" style:font-size-asian="9pt" style:font-weight-asian="bold" style:font-name-complex="Book Antiqua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9pt" fo:font-weight="bold" style:font-size-asian="9pt" style:font-weight-asian="bold" style:font-name-complex="Book Antiqua" style:font-size-complex="9pt" style:font-weight-complex="bold"/>
    </style:style>
    <style:style style:name="P5" style:family="paragraph" style:parent-style-name="Standard">
      <style:paragraph-properties>
        <style:tab-stops>
          <style:tab-stop style:position="1.058cm"/>
        </style:tab-stops>
      </style:paragraph-properties>
      <style:text-properties style:font-name="Comic Sans MS" fo:font-size="9pt" fo:font-weight="bold" style:font-size-asian="9pt" style:font-weight-asian="bold" style:font-name-complex="Book Antiqua" style:font-size-complex="9pt" style:font-weight-complex="bold"/>
    </style:style>
    <style:style style:name="P6" style:family="paragraph" style:parent-style-name="Standard">
      <style:text-properties style:font-name="Comic Sans MS" fo:font-size="9pt" style:font-size-asian="9pt" style:font-name-complex="Book Antiqua" style:font-size-complex="9pt"/>
    </style:style>
    <style:style style:name="P7" style:family="paragraph" style:parent-style-name="Standard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Book Antiqua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6600" style:font-name="Comic Sans MS" fo:font-size="9pt" fo:font-weight="bold" style:font-size-asian="9pt" style:font-weight-asian="bold" style:font-name-complex="Book Antiqua" style:font-size-complex="9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9pt" fo:font-weight="bold" style:font-size-asian="9pt" style:font-weight-asian="bold" style:font-name-complex="Book Antiqua" style:font-size-complex="9pt" style:font-weight-complex="bold"/>
    </style:style>
    <style:style style:name="P10" style:family="paragraph" style:parent-style-name="Table_20_Contents">
      <style:text-properties style:font-name="Comic Sans MS" fo:font-size="9pt" fo:font-weight="bold" style:font-size-asian="9pt" style:font-weight-asian="bold" style:font-name-complex="Book Antiqua" style:font-size-complex="9pt" style:font-weight-complex="bold"/>
    </style:style>
    <style:style style:name="P11" style:family="paragraph" style:parent-style-name="Standard" style:master-page-name="Standard">
      <loext:graphic-properties draw:fill="solid" draw:fill-color="#dddddd" draw:opacity="100%"/>
      <style:paragraph-properties fo:text-align="center" style:justify-single-word="false" style:page-number="auto" fo:background-color="#dddddd"/>
      <style:text-properties style:font-name="Comic Sans MS" fo:font-size="9pt" fo:font-weight="bold" style:font-size-asian="9pt" style:font-weight-asian="bold" style:font-name-complex="Book Antiqua" style:font-size-complex="9pt" style:font-weight-complex="bold"/>
    </style:style>
    <style:style style:name="P12" style:family="paragraph" style:parent-style-name="Standard">
      <style:text-properties style:font-name="Comic Sans MS" fo:font-size="9pt" fo:font-weight="bold" style:font-size-asian="9pt" style:font-weight-asian="bold" style:font-name-complex="Book Antiqua" style:font-size-complex="9pt" style:font-weight-complex="bold"/>
    </style:style>
    <style:style style:name="P13" style:family="paragraph" style:parent-style-name="Standard" style:list-style-name="L1">
      <style:text-properties style:font-name="Comic Sans MS" fo:font-size="9pt" fo:font-weight="bold" style:font-size-asian="9pt" style:font-weight-asian="bold" style:font-name-complex="Book Antiqua" style:font-size-complex="9pt" style:font-weight-complex="bold"/>
    </style:style>
    <style:style style:name="P14" style:family="paragraph" style:parent-style-name="Standard" style:list-style-name="L2">
      <style:text-properties style:font-name="Comic Sans MS" fo:font-size="9pt" fo:font-weight="bold" style:font-size-asian="9pt" style:font-weight-asian="bold" style:font-name-complex="Book Antiqua" style:font-size-complex="9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Comic Sans MS" fo:font-size="9pt" fo:font-weight="bold" style:font-size-asian="9pt" style:font-weight-asian="bold" style:font-name-complex="Book Antiqua" style:font-size-complex="9pt" style:font-weight-complex="bold"/>
    </style:style>
    <style:style style:name="P16" style:family="paragraph" style:parent-style-name="Standard" style:list-style-name="L3">
      <style:text-properties style:font-name="Comic Sans MS" fo:font-size="9pt" fo:font-weight="bold" style:font-size-asian="9pt" style:font-weight-asian="bold" style:font-name-complex="Book Antiqua" style:font-size-complex="9pt" style:font-weight-complex="bold"/>
    </style:style>
    <style:style style:name="P17" style:family="paragraph" style:parent-style-name="Standard">
      <style:text-properties style:font-name="Comic Sans MS" fo:font-size="9pt" fo:font-weight="bold" officeooo:paragraph-rsid="0001d889" style:font-size-asian="9pt" style:font-weight-asian="bold" style:font-name-complex="Book Antiqua" style:font-size-complex="9pt" style:font-weight-complex="bold"/>
    </style:style>
    <style:style style:name="P18" style:family="paragraph" style:parent-style-name="Standard" style:list-style-name="L2">
      <style:text-properties style:font-name="Comic Sans MS" fo:font-size="9pt" fo:language="en" fo:country="GB" fo:font-weight="bold" style:font-size-asian="9pt" style:font-weight-asian="bold" style:font-name-complex="Book Antiqua" style:font-size-complex="9pt" style:font-weight-complex="bold"/>
    </style:style>
    <style:style style:name="P19" style:family="paragraph" style:parent-style-name="Heading_20_1">
      <style:text-properties style:font-name="Comic Sans MS" fo:font-size="9pt" style:font-size-asian="9pt" style:font-size-complex="9pt"/>
    </style:style>
    <style:style style:name="P20" style:family="paragraph" style:parent-style-name="Heading_20_1"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P21" style:family="paragraph" style:parent-style-name="Heading_20_2">
      <style:text-properties style:font-name="Comic Sans MS" fo:font-size="9pt" style:font-size-asian="9pt" style:font-name-complex="Book Antiqua" style:font-size-complex="9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FR" style:language-asian="zxx" style:country-asian="none" style:language-complex="ar" style:country-complex="S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#dddddd" loext:char-shading-value="0"/>
    </style:style>
    <style:style style:name="T6" style:family="text">
      <style:text-properties officeooo:rsid="0001d8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JOUR BOYARDVILLE 5ème</text:p>
      <text:p text:style-name="P1"/>
      <text:p text:style-name="P1">1er séjour : Classes de 5E1, 5A, 5C, 5G</text:p>
      <text:p text:style-name="P1">2ème séjour : Classes de 5E2, 5B, 5D, 5F</text:p>
      <text:p text:style-name="P1"/>
      <text:p text:style-name="P17">L'<text:span text:style-name="T5">attestation d'assurance scolaire</text:span> ainsi que <text:span text:style-name="T5">la fiche de renseignements médicaux</text:span> ( distribuée en fin d'année dernière ) doivent être ramenées aux assistants d'éducation référents sur le projet Stéphane et Laurie pour vendredi 8/09. </text:p>
      <text:p text:style-name="P1">En cas de perte du document, il est disponible sur le site d'établissement. </text:p>
      <text:p text:style-name="P1">Pour certaines familles, un pai<text:span text:style-name="T6">e</text:span>ment est encore attendu. Merci de vous mettre en relation avec Me CARTIER, notre gestionnaire, si cela n'est pas déjà fait. </text:p>
      <text:list xml:id="list4641475240997481119" text:style-name="L1">
        <text:list-header>
          <text:p text:style-name="P13"/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h text:style-name="P19" text:outline-level="1"/>
          </table:table-cell>
          <table:table-cell table:style-name="Tableau2.A1" office:value-type="string">
            <text:h text:style-name="P20" text:outline-level="1">Horaires 1<text:span text:style-name="T1">er</text:span> séjour</text:h>
          </table:table-cell>
          <table:table-cell table:style-name="Tableau2.A1" office:value-type="string">
            <text:p text:style-name="P7">Horaires 2<text:span text:style-name="T1">d</text:span> séjour</text:p>
          </table:table-cell>
        </table:table-row>
        <table:table-row>
          <table:table-cell table:style-name="Tableau2.A1" office:value-type="string">
            <text:p text:style-name="P1">Départ</text:p>
          </table:table-cell>
          <table:table-cell table:style-name="Tableau2.A1" office:value-type="string">
            <text:p text:style-name="P1">Lundi 18 septembre à 8 h</text:p>
            <text:p text:style-name="P1">(se présenter 10 min avant)</text:p>
          </table:table-cell>
          <table:table-cell table:style-name="Tableau2.A1" office:value-type="string">
            <text:h text:style-name="P21" text:outline-level="2">Mercredi 20 septembre<text:span text:style-name="T2"> à 8 h</text:span></text:h>
            <text:h text:style-name="P21" text:outline-level="2">(se présenter 10 min avant)</text:h>
          </table:table-cell>
        </table:table-row>
        <table:table-row>
          <table:table-cell table:style-name="Tableau2.A1" office:value-type="string">
            <text:p text:style-name="P1">Retour</text:p>
          </table:table-cell>
          <table:table-cell table:style-name="Tableau2.A1" office:value-type="string">
            <text:p text:style-name="P10">Mercredi 20 septembre</text:p>
            <text:p text:style-name="P10">aux environs de 18h30</text:p>
          </table:table-cell>
          <table:table-cell table:style-name="Tableau2.A1" office:value-type="string">
            <text:p text:style-name="P5">Vendredi 22 septembre</text:p>
            <text:p text:style-name="P5">aux environs de 18h30</text:p>
          </table:table-cell>
        </table:table-row>
      </table:table>
      <text:p text:style-name="P8"/>
      <text:p text:style-name="P8">Le lieu de rendez vous est au rond point à l’entrée du BMX</text:p>
      <text:p text:style-name="P8"/>
      <text:h text:style-name="P20" text:outline-level="1">Recommandations pour le séjour</text:h>
      <text:p text:style-name="P6"><text:tab/><text:span text:style-name="T2">Ne pas apporter d’objets de valeur (pas de MP3 ou autres )</text:span></text:p>
      <text:p text:style-name="P1"><text:tab/>Réglementation pour les portables : Ils seront laissés aux élèves le soir avant le repas et ensuite redonnés aux professeurs.</text:p>
      <text:p text:style-name="P4"><text:tab/>Prévoir si possible le goûter pour 2 jours.</text:p>
      <text:p text:style-name="P4">_____________________________________________________________________________________</text:p>
      <text:p text:style-name="P2"/>
      <text:p text:style-name="P3">Ce qu’il faudrait prévoir pour le séjour de 3 jours à BOYARDVILLE :</text:p>
      <text:p text:style-name="P1"/>
      <text:p text:style-name="P1">Prévoir 2 sacs : 1 pour les affaires personnelles, l'autre pour les affaires de voile uniquement. </text:p>
      <text:p text:style-name="P1"/>
      <text:p text:style-name="P7">Affaires personnelles :</text:p>
      <text:list xml:id="list5972849610589728989" text:style-name="L2">
        <text:list-item>
          <text:p text:style-name="P14">1 drap de dessus pour un lit de 90 ou 1 duvet</text:p>
        </text:list-item>
        <text:list-item>
          <text:p text:style-name="P14">1 ou 2 pantalons</text:p>
        </text:list-item>
        <text:list-item>
          <text:p text:style-name="P14">1 survêtement </text:p>
        </text:list-item>
        <text:list-item>
          <text:p text:style-name="P18">2 <text:span text:style-name="T3">ou</text:span> 3 tee-shirts et 3 slips</text:p>
        </text:list-item>
        <text:list-item>
          <text:p text:style-name="P14">1 vêtement chaud ( polaire, sweat ou autre )</text:p>
        </text:list-item>
        <text:list-item>
          <text:p text:style-name="P14">chaussettes ( 3-4 paires )</text:p>
        </text:list-item>
        <text:list-item>
          <text:p text:style-name="P14">1 vêtement de pluie</text:p>
        </text:list-item>
        <text:list-item>
          <text:p text:style-name="P14">1 paire de chaussures de sport <text:s/>pour la marche et le vélo autre que celle utilisée pour la voile</text:p>
        </text:list-item>
        <text:list-item>
          <text:p text:style-name="P14">1 nécessaire de toilette</text:p>
        </text:list-item>
        <text:list-item>
          <text:p text:style-name="P14">1 serviette de toilette</text:p>
        </text:list-item>
        <text:list-item>
          <text:p text:style-name="P14">1 attache lunettes</text:p>
        </text:list-item>
        <text:list-item>
          <text:p text:style-name="P14">Short, maillot de bain et chaussures adaptées pour la plage</text:p>
        </text:list-item>
        <text:list-item>
          <text:p text:style-name="P14">Crème solaire et 1 casquette</text:p>
        </text:list-item>
        <text:list-item>
          <text:p text:style-name="P14">Moyens de protection anti-moustiques et de soin des piqûres</text:p>
        </text:list-item>
        <text:list-item>
          <text:p text:style-name="P15">1 paire de jumelles (si vous en possédez)</text:p>
        </text:list-item>
      </text:list>
      <text:p text:style-name="P9"/>
      <text:h text:style-name="P20" text:outline-level="1">Activité voile</text:h>
      <text:list xml:id="list7119790953294821043" text:style-name="L3">
        <text:list-item>
          <text:p text:style-name="P16">1 maillot de bain</text:p>
        </text:list-item>
        <text:list-item>
          <text:p text:style-name="P16">1 coupe vent</text:p>
        </text:list-item>
        <text:list-item>
          <text:p text:style-name="P16">1 pull ou une polaire</text:p>
        </text:list-item>
        <text:list-item>
          <text:p text:style-name="P16">1 paire de <text:span text:style-name="T4">vieilles baskets</text:span> pouvant aller dans l’eau (peut servir pour l'estran)</text:p>
        </text:list-item>
        <text:list-item>
          <text:p text:style-name="P16">1 serviette de bain</text:p>
        </text:list-item>
      </text:list>
      <text:p text:style-name="P1">Le centre met à votre disposition 1 combinaison isotherme (type shorty)</text:p>
      <text:p text:style-name="P1"/>
      <text:h text:style-name="P20" text:outline-level="1">Activités pédagogiques</text:h>
      <text:list xml:id="list172158890437120" text:continue-list="list4641475240997481119" text:style-name="L1">
        <text:list-item>
          <text:p text:style-name="P13">1 trousse avec 1 crayon à papier, 1 gomme, 1 stylo</text:p>
        </text:list-item>
        <text:list-item>
          <text:p text:style-name="P13">1 sac à dos( pas de sac en bandoulière et qu’il soit assez grand pour mettre un porte document ).</text:p>
        </text:list-item>
        <text:list-item>
          <text:p text:style-name="P13">1 petite bouteille d’eau remplie lors du séjour</text:p>
        </text:list-item>
        <text:list-item>
          <text:p text:style-name="P13">1 boite hermétique permettant de collecter les objets du carnet de voyag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Monotype Corsiva" fo:font-family="'Monotype Corsiva'" style:font-family-generic="script" style:font-pitch="variable" fo:font-weight="bold" style:font-weight-asian="bold" style:font-name-complex="Monotype Corsiva" style:font-family-complex="'Monotype Corsiva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431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2T14:51:38.85</meta:creation-date>
    <dc:date>2017-09-05T17:21:55.914000000</dc:date>
    <meta:editing-duration>PT9M15S</meta:editing-duration>
    <meta:editing-cycles>3</meta:editing-cycles>
    <meta:generator>LibreOffice/5.2.5.1$Windows_X86_64 LibreOffice_project/0312e1a284a7d50ca85a365c316c7abbf20a4d22</meta:generator>
    <meta:document-statistic meta:table-count="1" meta:image-count="0" meta:object-count="0" meta:page-count="1" meta:paragraph-count="55" meta:word-count="451" meta:character-count="2482" meta:non-whitespace-character-count="2101"/>
  </office:meta>
</office:document-meta>
</file>