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25cm" table:align="margins" style:writing-mode="lr-tb"/>
    </style:style>
    <style:style style:name="Tableau1.A" style:family="table-column">
      <style:table-column-properties style:column-width="3.011cm" style:rel-column-width="7730*"/>
    </style:style>
    <style:style style:name="Tableau1.B" style:family="table-column">
      <style:table-column-properties style:column-width="3.216cm" style:rel-column-width="8255*"/>
    </style:style>
    <style:style style:name="Tableau1.C" style:family="table-column">
      <style:table-column-properties style:column-width="3.704cm" style:rel-column-width="9510*"/>
    </style:style>
    <style:style style:name="Tableau1.D" style:family="table-column">
      <style:table-column-properties style:column-width="4.653cm" style:rel-column-width="11946*"/>
    </style:style>
    <style:style style:name="Tableau1.E" style:family="table-column">
      <style:table-column-properties style:column-width="3.646cm" style:rel-column-width="9360*"/>
    </style:style>
    <style:style style:name="Tableau1.G" style:family="table-column">
      <style:table-column-properties style:column-width="3.651cm" style:rel-column-width="937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4" style:family="table-row">
      <style:table-row-properties style:min-row-height="2.187cm" style:keep-together="true" fo:keep-together="auto"/>
    </style:style>
    <style:style style:name="Tableau1.5" style:family="table-row">
      <style:table-row-properties style:min-row-height="1.429cm" style:keep-together="true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G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oper Black" fo:font-size="10pt" style:font-size-asian="10pt" style:font-name-complex="Cooper Black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oper Black" fo:font-size="13pt" style:font-size-asian="13pt" style:font-name-complex="Cooper Black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ooper Black" fo:font-size="11pt" style:font-size-asian="11pt" style:font-name-complex="Cooper Black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size-complex="14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style:font-name="Cooper Black" fo:font-weight="bold" style:font-weight-asian="bold" style:font-name-complex="Cooper Black" style:font-size-complex="14pt" style:font-weight-complex="bold"/>
    </style:style>
    <style:style style:name="T2" style:family="text">
      <style:text-properties style:text-position="super 58%" style:font-name="Cooper Black" fo:font-weight="bold" style:font-weight-asian="bold" style:font-name-complex="Cooper Black" style:font-size-complex="14pt" style:font-weight-complex="bold"/>
    </style:style>
    <style:style style:name="T3" style:family="text">
      <style:text-properties style:text-position="super 58%" style:font-name="Cooper Black" fo:font-size="18pt" fo:font-weight="bold" style:font-size-asian="18pt" style:font-weight-asian="bold" style:font-name-complex="Cooper Black" style:font-size-complex="18pt" style:font-weight-complex="bold"/>
    </style:style>
    <style:style style:name="T4" style:family="text">
      <style:text-properties officeooo:rsid="0012dc37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éroulement <text:span text:style-name="T4">des « soliboucles » du</text:span> <text:span text:style-name="T4">Collège Texier</text:span> 2015</text:p>
      <text:p text:style-name="Subtitle"/>
      <text:p text:style-name="Text_20_body"/>
      <text:p text:style-name="Text_20_body"/>
      <text:p text:style-name="Text_20_body"><draw:frame draw:style-name="fr1" draw:name="Cadre1" text:anchor-type="paragraph" svg:x="0.353cm" svg:y="0.173cm" svg:width="25.525cm" draw:z-index="0"><draw:text-box fo:min-height="9.012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 table:number-columns-repeated="2"/><table:table-column table:style-name="Tableau1.G"/><table:table-row table:style-name="Tableau1.1"><table:table-cell table:style-name="Tableau1.A1" office:value-type="string"><text:p text:style-name="P2">ORDRE</text:p></table:table-cell><table:table-cell table:style-name="Tableau1.A1" office:value-type="string"><text:p text:style-name="P2">CLASSES</text:p></table:table-cell><table:table-cell table:style-name="Tableau1.A1" office:value-type="string"><text:p text:style-name="P9">Durée de course</text:p></table:table-cell><table:table-cell table:style-name="Tableau1.A1" office:value-type="string"><text:p text:style-name="P8">Vestiaires</text:p><text:p text:style-name="P9"/></table:table-cell><table:table-cell table:style-name="Tableau1.A1" office:value-type="string"><text:p text:style-name="P2">ECHAUFFEMENT</text:p></table:table-cell><table:table-cell table:style-name="Tableau1.A1" office:value-type="string"><text:p text:style-name="P2">COURSE début</text:p></table:table-cell><table:table-cell table:style-name="Tableau1.G1" office:value-type="string"><text:p text:style-name="P2">COURSE fin</text:p></table:table-cell></table:table-row><table:table-row table:style-name="Tableau1.1"><table:table-cell table:style-name="Tableau1.A2" office:value-type="string"><text:p text:style-name="P4">1</text:p></table:table-cell><table:table-cell table:style-name="Tableau1.A2" office:value-type="string"><text:p text:style-name="P1"><text:span text:style-name="T1">6</text:span><text:span text:style-name="T2">ème</text:span></text:p><text:p text:style-name="P6"/></table:table-cell><table:table-cell table:style-name="Tableau1.A2" office:value-type="string"><text:p text:style-name="P5">20 minutes</text:p></table:table-cell><table:table-cell table:style-name="Tableau1.A2" office:value-type="string"><text:p text:style-name="P6">13h30 à 13h50</text:p><text:p text:style-name="P6"/><text:p text:style-name="P6">filles <text:s/>4 et 6</text:p><text:p text:style-name="P6">garçons 3 et 5</text:p><text:p text:style-name="P6"/></table:table-cell><table:table-cell table:style-name="Tableau1.A2" office:value-type="string"><text:p text:style-name="P6">13h50</text:p></table:table-cell><table:table-cell table:style-name="Tableau1.A2" office:value-type="string"><text:p text:style-name="P6">14h</text:p></table:table-cell><table:table-cell table:style-name="Tableau1.G2" office:value-type="string"><text:p text:style-name="P6">14h20</text:p></table:table-cell></table:table-row><table:table-row table:style-name="Tableau1.1"><table:table-cell table:style-name="Tableau1.A2" office:value-type="string"><text:p text:style-name="P4">2</text:p></table:table-cell><table:table-cell table:style-name="Tableau1.B3" office:value-type="string"><text:p text:style-name="P1"><text:span text:style-name="T1">5</text:span><text:span text:style-name="T2">ème</text:span><text:span text:style-name="T1"> </text:span></text:p></table:table-cell><table:table-cell table:style-name="Tableau1.B3" office:value-type="string"><text:p text:style-name="P5">20 minutes</text:p></table:table-cell><table:table-cell table:style-name="Tableau1.B3" office:value-type="string"><text:p text:style-name="P6">14h à 14h20</text:p><text:p text:style-name="P6"/><text:p text:style-name="P6">filles 8 et 10</text:p><text:p text:style-name="P6">garçons <text:s/>7 et 9</text:p><text:p text:style-name="P6"/></table:table-cell><table:table-cell table:style-name="Tableau1.B3" office:value-type="string"><text:p text:style-name="P6">14h20</text:p></table:table-cell><table:table-cell table:style-name="Tableau1.B3" office:value-type="string"><text:p text:style-name="P6">14h30</text:p></table:table-cell><table:table-cell table:style-name="Tableau1.G3" office:value-type="string"><text:p text:style-name="P6">14h50</text:p></table:table-cell></table:table-row><table:table-row table:style-name="Tableau1.4"><table:table-cell table:style-name="Tableau1.A2" office:value-type="string"><text:p text:style-name="P4">4</text:p></table:table-cell><table:table-cell table:style-name="Tableau1.A2" office:value-type="string"><text:p text:style-name="P1"><text:span text:style-name="T1">4</text:span><text:span text:style-name="T2">ème</text:span><text:span text:style-name="T1"> <text:s/></text:span></text:p><text:p text:style-name="P6"/></table:table-cell><table:table-cell table:style-name="Tableau1.A2" office:value-type="string"><text:p text:style-name="P5">20 minutes</text:p></table:table-cell><table:table-cell table:style-name="Tableau1.A2" office:value-type="string"><text:p text:style-name="P6">14h30 à 14h50 </text:p><text:p text:style-name="P6"/><text:p text:style-name="P6">filles <text:s/>4 et 6</text:p><text:p text:style-name="P6">garçons <text:s/>3 et 5</text:p></table:table-cell><table:table-cell table:style-name="Tableau1.A2" office:value-type="string"><text:p text:style-name="P6">14h50</text:p></table:table-cell><table:table-cell table:style-name="Tableau1.A2" office:value-type="string"><text:p text:style-name="P6">15h</text:p></table:table-cell><table:table-cell table:style-name="Tableau1.G2" office:value-type="string"><text:p text:style-name="P6">15h30</text:p></table:table-cell></table:table-row><table:table-row table:style-name="Tableau1.5"><table:table-cell table:style-name="Tableau1.A2" office:value-type="string"><text:p text:style-name="P4">5</text:p></table:table-cell><table:table-cell table:style-name="Tableau1.A2" office:value-type="string"><text:p text:style-name="P1"><text:span text:style-name="T3">3ème</text:span><text:span text:style-name="T1"> <text:s/></text:span></text:p></table:table-cell><table:table-cell table:style-name="Tableau1.A2" office:value-type="string"><text:p text:style-name="P5">20 minutes</text:p></table:table-cell><table:table-cell table:style-name="Tableau1.A2" office:value-type="string"><text:p text:style-name="P6">15h à 15h20</text:p><text:p text:style-name="P6"/><text:p text:style-name="P6">filles <text:s/>8 et 10</text:p><text:p text:style-name="P6">garçons 7 et 9</text:p><text:p text:style-name="P6"/></table:table-cell><table:table-cell table:style-name="Tableau1.A2" office:value-type="string"><text:p text:style-name="P6">15h20</text:p></table:table-cell><table:table-cell table:style-name="Tableau1.A2" office:value-type="string"><text:p text:style-name="P6">15h30</text:p></table:table-cell><table:table-cell table:style-name="Tableau1.G2" office:value-type="string"><text:p text:style-name="P6">15h50</text:p></table:table-cell></table:table-row><table:table-row table:style-name="Tableau1.5"><table:table-cell table:style-name="Tableau1.A6" office:value-type="string"><text:p text:style-name="P4"/></table:table-cell><table:table-cell table:style-name="Tableau1.A6" office:value-type="string"><text:p text:style-name="P3">Adultes</text:p></table:table-cell><table:table-cell table:style-name="Tableau1.A6" office:value-type="string"><text:p text:style-name="P5"/></table:table-cell><table:table-cell table:style-name="Tableau1.A6" office:value-type="string"><text:p text:style-name="P6">Hommes <text:s/>1</text:p><text:p text:style-name="P6">Femmes 2</text:p></table:table-cell><table:table-cell table:style-name="Tableau1.A6" office:value-type="string"><text:p text:style-name="P6"/></table:table-cell><table:table-cell table:style-name="Tableau1.A6" office:value-type="string"><text:p text:style-name="P6"/></table:table-cell><table:table-cell table:style-name="Tableau1.G6" office:value-type="string"><text:p text:style-name="P6"/></table:table-cell></table:table-row></table:table></draw:text-box></draw:frame></text:p>
      <text:p text:style-name="Text_20_body"/>
      <text:p text:style-name="Text_20_body"/>
      <text:p text:style-name="Text_20_body"><text:soft-page-break/></text:p>
      <text:p text:style-name="Subtitle"/>
      <text:p text:style-name="Text_20_body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O</meta:initial-creator>
    <meta:creation-date>2004-10-04T22:37:00</meta:creation-date>
    <dc:date>2015-03-24T14:15:47.36</dc:date>
    <meta:print-date>2004-10-11T18:18:00</meta:print-date>
    <meta:editing-cycles>11</meta:editing-cycles>
    <meta:editing-duration>PT01H15M25S</meta:editing-duration>
    <meta:generator>OpenOffice.org/3.0$Win32 OpenOffice.org_project/300m15$Build-9379</meta:generator>
    <dc:creator>M W</dc:creator>
    <meta:document-statistic meta:table-count="1" meta:image-count="0" meta:object-count="0" meta:page-count="2" meta:paragraph-count="47" meta:word-count="97" meta:character-count="434"/>
  </office:meta>
</office:document-meta>
</file>