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NING DE PROGRAMMATION DES HEURES MENSUELLES SYNDICALES POUR L' ANNEE 2010- <text:s/>2011</text:p>
      <text:p text:style-name="P1"/>
      <text:p text:style-name="P1">(Calendrier commun au CLG Georges Texier et au Lycée Louis Audoin Dubreuil)</text:p>
      <text:p text:style-name="P1"/>
      <text:p text:style-name="P1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4">Dates </text:p>
          </table:table-cell>
          <table:table-cell table:style-name="Tableau1.B1" office:value-type="string">
            <text:p text:style-name="P4">Horaires</text:p>
          </table:table-cell>
        </table:table-row>
        <table:table-row>
          <table:table-cell table:style-name="Tableau1.A2" office:value-type="date" office:date-value="2010-10-05">
            <text:p text:style-name="P4">05/10/10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date" office:date-value="2010-11-03">
            <text:p text:style-name="P4">03/11/10</text:p>
          </table:table-cell>
          <table:table-cell table:style-name="Tableau1.B2" table:number-rows-spanned="8" office:value-type="string">
            <text:p text:style-name="P4"/>
            <text:p text:style-name="P4"/>
            <text:p text:style-name="P4">De </text:p>
            <text:p text:style-name="P4">11h à 12h</text:p>
          </table:table-cell>
        </table:table-row>
        <table:table-row>
          <table:table-cell table:style-name="Tableau1.A2" office:value-type="date" office:date-value="2010-12-02">
            <text:p text:style-name="P4">02/12/10</text:p>
          </table:table-cell>
          <table:covered-table-cell/>
        </table:table-row>
        <table:table-row>
          <table:table-cell table:style-name="Tableau1.A2" office:value-type="date" office:date-value="2011-01-07">
            <text:p text:style-name="P4">07/01/11</text:p>
          </table:table-cell>
          <table:covered-table-cell/>
        </table:table-row>
        <table:table-row>
          <table:table-cell table:style-name="Tableau1.A2" office:value-type="date" office:date-value="2011-02-07">
            <text:p text:style-name="P4">07/02/11</text:p>
          </table:table-cell>
          <table:covered-table-cell/>
        </table:table-row>
        <table:table-row>
          <table:table-cell table:style-name="Tableau1.A2" office:value-type="date" office:date-value="2011-03-08">
            <text:p text:style-name="P4">08/03/11</text:p>
          </table:table-cell>
          <table:covered-table-cell/>
        </table:table-row>
        <table:table-row>
          <table:table-cell table:style-name="Tableau1.A2" office:value-type="date" office:date-value="2011-04-06">
            <text:p text:style-name="P4">06/04/11</text:p>
          </table:table-cell>
          <table:covered-table-cell/>
        </table:table-row>
        <table:table-row>
          <table:table-cell table:style-name="Tableau1.A2" office:value-type="date" office:date-value="2011-05-05">
            <text:p text:style-name="P4">05/05/11</text:p>
          </table:table-cell>
          <table:covered-table-cell/>
        </table:table-row>
        <table:table-row>
          <table:table-cell table:style-name="Tableau1.A2" office:value-type="date" office:date-value="2011-06-10">
            <text:p text:style-name="P4">10/06/11</text:p>
          </table:table-cell>
          <table:covered-table-cell/>
        </table:table-row>
      </table:table>
      <text:p text:style-name="P1"/>
      <text:p text:style-name="P1"/>
      <text:p text:style-name="P1">Je rappelle que, si l'heure mensuelle syndicale est accordée de droit, <text:span text:style-name="T1">chaque participant </text:span>doit en faire personnellement la demande au chef d'établissement au moins 48h avant.</text:p>
      <text:p text:style-name="P1"/>
      <text:p text:style-name="P1"/>
      <text:p text:style-name="P2">Le Principal,</text:p>
      <text:p text:style-name="P3">Danielle TALLON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uy Pollart</meta:initial-creator>
    <meta:creation-date>2010-09-27T13:59:53.20</meta:creation-date>
    <meta:document-statistic meta:table-count="1" meta:image-count="0" meta:object-count="0" meta:page-count="1" meta:paragraph-count="18" meta:word-count="69" meta:character-count="459"/>
    <dc:date>2010-09-27T14:10:47.71</dc:date>
    <dc:creator>Guy Pollart</dc:creator>
    <meta:editing-duration>PT00H10M54S</meta:editing-duration>
    <meta:editing-cycles>1</meta:editing-cycles>
    <meta:generator>OpenOffice.org/3.1$Win32 OpenOffice.org_project/310m11$Build-9399</meta:generator>
  </office:meta>
</office:document-meta>
</file>