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Postino Std" svg:font-family="'Postino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203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2.49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Postino Std" fo:font-size="13pt" style:font-size-asian="13pt" style:font-size-complex="13pt"/>
    </style:style>
    <style:style style:name="P8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 style:list-style-name="L1">
      <style:text-properties fo:font-size="10pt" style:font-size-asian="10pt" style:font-size-complex="10pt"/>
    </style:style>
    <style:style style:name="P11" style:family="paragraph" style:parent-style-name="Table_20_Contents" style:list-style-name="L3">
      <style:text-properties fo:font-size="10pt" style:font-size-asian="10pt" style:font-size-complex="10pt"/>
    </style:style>
    <style:style style:name="P12" style:family="paragraph" style:parent-style-name="Table_20_Contents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 style:list-style-name="L2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Postino St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Fiche descriptive des "Soliboucles"</text:p>
          </table:table-cell>
          <table:covered-table-cell/>
        </table:table-row>
        <table:table-row>
          <table:table-cell table:style-name="Tableau1.A2" office:value-type="string">
            <text:p text:style-name="P2">Objectifs</text:p>
          </table:table-cell>
          <table:table-cell table:style-name="Tableau1.B2" office:value-type="string">
            <text:list xml:id="list4486635385370344980" text:style-name="L1">
              <text:list-item>
                <text:p text:style-name="P10">Réinstaurer une activité physique d'endurance associant l'ensemble de la communauté éducative du collège.</text:p>
              </text:list-item>
              <text:list-item>
                <text:p text:style-name="P10">Mettre en place une épreuve sans modifier <text:s/>l'organisation de la programmation des activités enseignées en EPS, tout en ayant préparé les élèves à cette épreuve.</text:p>
              </text:list-item>
              <text:list-item>
                <text:p text:style-name="P10">Offrir à tous la possibilité d'une activité physique d'endurance (course ou marche) adaptée à son niveau.</text:p>
              </text:list-item>
              <text:list-item>
                <text:p text:style-name="P10">Offrir aux adultes la possibilité de courir avec les enfants et donc servir de modèle.</text:p>
              </text:list-item>
              <text:list-item>
                <text:p text:style-name="P10">Valoriser prioritairement, les valeurs de solidalirité et coopération, la performance individuelle étant noyée dans celle du groupe.</text:p>
              </text:list-item>
              <text:list-item>
                <text:p text:style-name="P10">Etablir une liaison CM2/6ème à partir de cette activité</text:p>
              </text:list-item>
              <text:list-item>
                <text:p text:style-name="P10">Permettre de repérer des élèves ayant le potentiel pour intégrer une équipe d'établissement cross.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te</text:p>
          </table:table-cell>
          <table:table-cell table:style-name="Tableau1.B2" office:value-type="string">
            <text:p text:style-name="P5">Jeudi 23 avril 2015 de 13h20 à 16h30</text:p>
          </table:table-cell>
        </table:table-row>
        <table:table-row>
          <table:table-cell table:style-name="Tableau1.A2" office:value-type="string">
            <text:p text:style-name="P2">Epreuves</text:p>
          </table:table-cell>
          <table:table-cell table:style-name="Tableau1.B2" office:value-type="string">
            <text:p text:style-name="P3">Un parcours de 490m que les coureurs doivent boucler le plus souvent possible en 20'. L 'ensemble des tours accomplis par une classe seront comptabilisés :</text:p>
            <text:list xml:id="list4661578945884184902" text:style-name="L2">
              <text:list-item>
                <text:p text:style-name="P8">3 défis sont proposés aux adolescents:</text:p>
              </text:list-item>
            </text:list>
            <text:p text:style-name="P6">Franchir la plus grande distance possible, tous les participants confondus. ( Record Collège)</text:p>
            <text:p text:style-name="P6">Désigner la classe qui fait participer le plus de coureur/marcheur ( challenge du nombre, des adultes peuvent participer et courir/marcher avec la classe)</text:p>
            <text:p text:style-name="P4"><text:s text:c="24"/>La classe qui fait la plus grande distance (indépendamment du nombre de participant)</text:p>
            <text:p text:style-name="P3"/>
            <text:p text:style-name="P3">L'ensemble du parcours sera visible des tribunes</text:p>
          </table:table-cell>
        </table:table-row>
        <table:table-row>
          <table:table-cell table:style-name="Tableau1.A2" office:value-type="string">
            <text:p text:style-name="P2">Organisation</text:p>
          </table:table-cell>
          <table:table-cell table:style-name="Tableau1.B2" office:value-type="string">
            <text:list xml:id="list4250719610833279444" text:style-name="L3">
              <text:list-item>
                <text:p text:style-name="P11">Pour la dimension sportive : les professeurs d'EPS</text:p>
                <text:list>
                  <text:list-item>
                    <text:list>
                      <text:list-header>
                        <text:p text:style-name="P11">Demander aux élèves de porter un T-shirt au couleur de la classe.A vert, B bleu,C rouge,D jaune,E blanc, F noir, G orange, Ulis violet, Primaire ( à déterminer par école )</text:p>
                      </text:list-header>
                    </text:list>
                  </text:list-item>
                </text:list>
              </text:list-item>
              <text:list-item>
                <text:p text:style-name="P11">Pour la dimension administrative et communication : l'administration du collège</text:p>
              </text:list-item>
              <text:list-item>
                <text:p text:style-name="P11">Pour la dimension sécurité et surveillance : La vie scolaire et l'infirmerie, avec l'ensemble des adultes présent sur le site.</text:p>
              </text:list-item>
              <text:list-item>
                <text:p text:style-name="P11">Pour la dimension convivialité : les adultes de la communauté éducative</text:p>
                <text:list>
                  <text:list-item>
                    <text:list>
                      <text:list-header>
                        <text:p text:style-name="P11">Les élèves demanderont aux adultes de courir ou marcher pour leur classe</text:p>
                        <text:p text:style-name="P11">La buvette sera tenu par les parents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2">Déroulement</text:p>
          </table:table-cell>
          <table:table-cell table:style-name="Tableau1.B2" office:value-type="string">
            <text:list xml:id="list40652691" text:continue-list="list4661578945884184902" text:style-name="L2">
              <text:list-item>
                <text:p text:style-name="P12">L'après-midi de 13h20 à 16h30</text:p>
              </text:list-item>
              <text:list-item>
                <text:p text:style-name="P12">Habillage et déshabillage dans les vestiaires du stade aux horaires prévus</text:p>
              </text:list-item>
              <text:list-item>
                <text:p text:style-name="P12">Courses aux horaires prévus</text:p>
              </text:list-item>
              <text:list-item>
                <text:p text:style-name="P13">Remise des récompenses collectives en fin d'après-midi. </text:p>
                <text:p text:style-name="P13"><text:s text:c="2"/>Des places de cinéma seront attribuées à chacun des élèves des classes victorieures.</text:p>
                <text:p text:style-name="P13">Si le collège bat le record total des kilometres parcourus, un don sera versé à une association Angérienne oeuvrant dans le champ des solidarités (Les Ailes)</text:p>
                <text:p text:style-name="P13">Les délégués de classe qui compteront les tours seront aussi récompensés par une place de cinéma en remerciement de leur participation citoyenne au bon déroulement de l'épreuve</text:p>
              </text:list-item>
            </text:list>
          </table:table-cell>
        </table:table-row>
        <table:table-row>
          <table:table-cell table:style-name="Tableau1.A2" office:value-type="string">
            <text:p text:style-name="P2">Gestion</text:p>
          </table:table-cell>
          <table:table-cell table:style-name="Tableau1.B2" office:value-type="string">
            <text:p text:style-name="Table_20_Contents">Gestion des courses et des horaires : professeurs EPS</text:p>
            <text:p text:style-name="Table_20_Contents">Distribution boisson et gouter : parents d'élèves</text:p>
            <text:p text:style-name="Table_20_Contents">Gestion des déchets : Tous responsables</text:p>
          </table:table-cell>
        </table:table-row>
      </table:table>
      <text:p text:style-name="Standard"/>
      <text:p text:style-name="Standard"/>
      <text:p text:style-name="P9">VENEZ COURIR OU MARCHER POUR UNE CLASSE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Postino Std" svg:font-family="'Postino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10</meta:editing-cycles>
    <meta:generator>OpenOffice/4.1.1$Win32 OpenOffice.org_project/411m6$Build-9775</meta:generator>
    <dc:date>2015-03-24T20:47:57.76</dc:date>
    <meta:print-date>2015-03-24T20:47:37.04</meta:print-date>
    <dc:creator>aurelie BERTHOUIN</dc:creator>
    <meta:printed-by>aurelie BERTHOUIN</meta:printed-by>
    <meta:document-statistic meta:table-count="1" meta:image-count="0" meta:object-count="0" meta:page-count="1" meta:paragraph-count="39" meta:word-count="459" meta:character-count="2874"/>
    <meta:user-defined meta:name="Info 1"/>
    <meta:user-defined meta:name="Info 2"/>
    <meta:user-defined meta:name="Info 3"/>
    <meta:user-defined meta:name="Info 4"/>
  </office:meta>
</office:document-meta>
</file>