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, 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ani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Vani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b80047" style:font-name="Vani" fo:font-size="40pt" style:font-size-asian="40pt" style:font-size-complex="40pt"/>
    </style:style>
    <style:style style:name="P4" style:family="paragraph" style:parent-style-name="Standard">
      <style:paragraph-properties fo:text-align="center" style:justify-single-word="false"/>
      <style:text-properties fo:color="#b80047" style:font-name="Vani"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b80047" style:font-name="Vani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ff00ff" style:font-name="Vani" fo:font-size="40pt" fo:font-weight="bold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ff" style:font-name="Vani" fo:font-size="40pt" style:font-size-asian="40pt" style:font-size-complex="40pt"/>
    </style:style>
    <style:style style:name="P8" style:family="paragraph" style:parent-style-name="Standard">
      <style:paragraph-properties fo:text-align="center" style:justify-single-word="false"/>
      <style:text-properties fo:color="#ff00ff" style:font-name="Vani"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ff" style:font-name="Vani" fo:font-size="40pt" fo:font-weight="bold" style:font-size-asian="40pt" style:font-weight-asian="bold" style:font-size-complex="4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ff" style:font-name="Vani" fo:font-size="40pt" style:font-size-asian="40pt" style:font-size-complex="40pt"/>
    </style:style>
    <style:style style:name="P11" style:family="paragraph" style:parent-style-name="Standard">
      <style:paragraph-properties fo:text-align="center" style:justify-single-word="false"/>
      <style:text-properties fo:color="#0000ff" style:font-name="Vani"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color="#00ae00" style:font-name="Vani" fo:font-size="40pt" style:font-size-asian="40pt" style:font-size-complex="40pt"/>
    </style:style>
    <style:style style:name="P13" style:family="paragraph" style:parent-style-name="Standard">
      <style:paragraph-properties fo:text-align="center" style:justify-single-word="false"/>
      <style:text-properties fo:color="#00ae00" style:font-name="Vani" fo:font-size="18pt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fo:color="#c5000b" style:font-name="Vani" fo:font-size="18pt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fo:color="#660066" style:font-name="Vani" fo:font-size="40pt" fo:font-weight="bold" style:font-size-asian="40pt" style:font-weight-asian="bold" style:font-size-complex="4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660066" style:font-name="Vani" fo:font-size="18pt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fo:color="#0047ff" style:font-name="Vani" fo:font-size="40pt" fo:font-weight="bold" style:font-size-asian="40pt" style:font-weight-asian="bold" style:font-size-complex="4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47ff" style:font-name="Vani" fo:font-size="18pt" style:font-size-asian="18pt" style:font-size-complex="18pt"/>
    </style:style>
    <style:style style:name="P19" style:family="paragraph" style:parent-style-name="Standard">
      <style:paragraph-properties fo:text-align="center" style:justify-single-word="false"/>
      <style:text-properties fo:color="#94476b" style:font-name="Vani" fo:font-size="18pt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fo:color="#94476b" style:font-name="Vani" fo:font-size="40pt" fo:font-weight="bold" style:font-size-asian="40pt" style:font-weight-asian="bold" style:font-size-complex="4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579d1c" style:font-name="Vani" fo:font-size="18pt" style:font-size-asian="18pt" style:font-size-complex="18pt"/>
    </style:style>
    <style:style style:name="P22" style:family="paragraph" style:parent-style-name="Standard">
      <style:paragraph-properties fo:text-align="center" style:justify-single-word="false"/>
      <style:text-properties fo:color="#579d1c" style:font-name="Vani" fo:font-size="40pt" style:font-size-asian="40pt" style:font-size-complex="40pt"/>
    </style:style>
    <style:style style:name="P23" style:family="paragraph" style:parent-style-name="Standard">
      <style:paragraph-properties fo:text-align="center" style:justify-single-word="false"/>
      <style:text-properties fo:color="#579d1c" style:font-name="Vani" fo:font-size="40pt" fo:font-weight="bold" style:font-size-asian="40pt" style:font-weight-asian="bold" style:font-size-complex="40pt" style:font-weight-complex="bold"/>
    </style:style>
    <style:style style:name="P24" style:family="paragraph" style:parent-style-name="Standard">
      <style:text-properties fo:color="#004586" style:font-name="Vani" fo:font-size="18pt" style:font-size-asian="18pt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004586" style:font-name="Vani" fo:font-size="18pt" style:font-size-asian="18pt" style:font-size-complex="18pt"/>
    </style:style>
    <style:style style:name="P26" style:family="paragraph" style:parent-style-name="Standard">
      <style:paragraph-properties fo:text-align="center" style:justify-single-word="false"/>
      <style:text-properties fo:color="#004586" style:font-name="Vani" fo:font-size="40pt" fo:font-weight="bold" style:font-size-asian="40pt" style:font-weight-asian="bold" style:font-size-complex="40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Vani" fo:font-size="40pt" style:font-size-asian="40pt" style:font-size-complex="40pt"/>
    </style:style>
    <style:style style:name="P28" style:family="paragraph" style:parent-style-name="Standard">
      <style:paragraph-properties fo:text-align="center" style:justify-single-word="false"/>
      <style:text-properties fo:color="#000000" style:font-name="Vani" fo:font-size="18pt" style:font-size-asian="18pt" style:font-size-complex="18pt"/>
    </style:style>
    <style:style style:name="P29" style:family="paragraph" style:parent-style-name="Standard">
      <style:paragraph-properties fo:text-align="center" style:justify-single-word="false"/>
      <style:text-properties fo:color="#00ae00" style:font-name="Vani" fo:font-size="40pt" fo:font-weight="bold" style:font-size-asian="40pt" style:font-weight-asian="bold" style:font-size-complex="40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c5000b" style:font-name="Vani" fo:font-size="40pt" fo:font-weight="bold" style:font-size-asian="40pt" style:font-weight-asian="bold" style:font-size-complex="40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94476b" style:font-name="Vani" fo:font-size="40pt" fo:font-weight="bold" style:font-size-asian="40pt" style:font-weight-asian="bold" style:font-size-complex="40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94476b" style:font-name="Vani" fo:font-size="18pt" style:font-size-asian="18pt" style:font-size-complex="18pt"/>
    </style:style>
    <style:style style:name="P33" style:family="paragraph" style:parent-style-name="Standard">
      <style:text-properties style:font-name="Vani" fo:font-size="18pt" style:font-size-asian="18pt" style:font-size-complex="18pt"/>
    </style:style>
    <style:style style:name="P34" style:family="paragraph" style:parent-style-name="Standard">
      <style:paragraph-properties fo:text-align="center" style:justify-single-word="false"/>
      <style:text-properties style:font-name="Vani" fo:font-size="18pt" style:font-size-asian="18pt" style:font-size-complex="18pt"/>
    </style:style>
    <style:style style:name="P35" style:family="paragraph" style:parent-style-name="Standard">
      <style:paragraph-properties fo:text-align="center" style:justify-single-word="false"/>
      <style:text-properties fo:color="#0047ff" style:font-name="Vani" fo:font-size="18pt" style:font-size-asian="18pt" style:font-size-complex="18pt"/>
    </style:style>
    <style:style style:name="P36" style:family="paragraph" style:parent-style-name="Standard">
      <style:paragraph-properties fo:text-align="center" style:justify-single-word="false"/>
      <style:text-properties fo:color="#000000" style:font-name="Vani" fo:font-size="18pt" style:font-size-asian="18pt" style:font-size-complex="18pt"/>
    </style:style>
    <style:style style:name="T1" style:family="text">
      <style:text-properties style:font-name="Geneva" fo:font-size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telier</text:p>
      <text:p text:style-name="P10"/>
      <text:p text:style-name="P11">Dans son atelier, un vieil <text:s/>écrivain amoureux des mots </text:p>
      <text:p text:style-name="P11">Les fait sonner, tinter, rimer</text:p>
      <text:p text:style-name="P11">Pour enchanter les jours d'un regard nouveau. </text:p>
      <text:p text:style-name="P11"/>
      <text:p text:style-name="P2"/>
      <text:p text:style-name="P2"/>
      <text:p text:style-name="P4">Bouquet </text:p>
      <text:p text:style-name="P3"/>
      <text:p text:style-name="P5">Une pensée, des œillets, brassée de fleurs fraîchement coupées </text:p>
      <text:p text:style-name="P5">Avec leur parfum de brise légère , elles vous disent : <text:s/>« Aimez ! »</text:p>
      <text:p text:style-name="P5">Vous ne pouvez que succomber ...</text:p>
      <text:p text:style-name="P5"/>
      <text:p text:style-name="P2"/>
      <text:p text:style-name="P2"/>
      <text:p text:style-name="P2"/>
      <text:p text:style-name="P2"/>
      <text:p text:style-name="P29">Cachet</text:p>
      <text:p text:style-name="P12"/>
      <text:p text:style-name="P13">Cachet s'est égaré dans le château ...</text:p>
      <text:p text:style-name="P13">Il a longuement dérivé et a fini par s'ancrer</text:p>
      <text:p text:style-name="P13">Sur le courrier des bien-aimés. </text:p>
      <text:p text:style-name="P13"/>
      <text:p text:style-name="P2"/>
      <text:p text:style-name="P2"/>
      <text:p text:style-name="P2"/>
      <text:p text:style-name="P6"><text:soft-page-break/>Coup de foudre</text:p>
      <text:p text:style-name="P7"/>
      <text:p text:style-name="P8">Cupidon m'a frappé</text:p>
      <text:p text:style-name="P8">La foudre est tombée</text:p>
      <text:p text:style-name="P8">Coup de tonnerre à l' intérieur …</text:p>
      <text:p text:style-name="P8"/>
      <text:p text:style-name="P2"/>
      <text:p text:style-name="P2"/>
      <text:p text:style-name="P25"/>
      <text:p text:style-name="P26">Équipe</text:p>
      <text:p text:style-name="P27"/>
      <text:p text:style-name="P25">Ensemble nous serons, soudés nous resterons</text:p>
      <text:p text:style-name="P25">Collectifs et solidaires, osons</text:p>
      <text:p text:style-name="P25">Affronter un monde qui ne tourne pas toujours rond ! </text:p>
      <text:p text:style-name="P25"/>
      <text:p text:style-name="P24"/>
      <text:p text:style-name="P1"/>
      <text:p text:style-name="P1"/>
      <text:p text:style-name="P1"/>
      <text:p text:style-name="P1"/>
      <text:p text:style-name="P30">Protéger</text:p>
      <text:p text:style-name="P14"><text:line-break/>Océans pollués , forêt amazonienne dévastée</text:p>
      <text:p text:style-name="P14">Dame Nature est en danger. </text:p>
      <text:p text:style-name="P14">« Protégez-moi ! » ne cesse-t-elle de crier à nos cœurs empierrés!</text:p>
      <text:p text:style-name="P14"/>
      <text:p text:style-name="P1"/>
      <text:p text:style-name="P1"/>
      <text:p text:style-name="P1"/>
      <text:p text:style-name="P1"/>
      <text:p text:style-name="P15"><text:soft-page-break/>Savoir-faire</text:p>
      <text:p text:style-name="P16"><text:line-break/>Deux infinitifs pour sculpter, fabriquer, créer ...</text:p>
      <text:p text:style-name="P16">Ce n'est pas trop ! A vos idées !</text:p>
      <text:p text:style-name="P16">Que vive l’habileté !</text:p>
      <text:p text:style-name="P1"/>
      <text:p text:style-name="P1"/>
      <text:p text:style-name="P1"/>
      <text:p text:style-name="P1"/>
      <text:p text:style-name="P17">Unique</text:p>
      <text:p text:style-name="P18"><text:line-break/>Pas forcément top-modèle</text:p>
      <text:p text:style-name="P18">Singulière, atypique,</text:p>
      <text:p text:style-name="P18">De toutes les manières UNIQUE</text:p>
      <text:p text:style-name="P18"/>
      <text:p text:style-name="P18"/>
      <text:p text:style-name="P18"/>
      <text:p text:style-name="P18"/>
      <text:p text:style-name="P18"/>
      <text:p text:style-name="P18"/>
      <text:p text:style-name="P20">Vis-à-vis</text:p>
      <text:p text:style-name="P20"/>
      <text:p text:style-name="P19">Visage contre visage, quel présage !</text:p>
      <text:p text:style-name="P19">Face à face dans les nuages</text:p>
      <text:p text:style-name="P19">Nous dessinons un paysage amoureux. 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>Voilà</text:p>
      <text:p text:style-name="P22"/>
      <text:p text:style-name="P21">Voilà mon rêve d'enfance : l'ailleurs, là-bas</text:p>
      <text:p text:style-name="P21">Au-delà des bras de papa </text:p>
      <text:p text:style-name="P21">Découvrir puis revenir ici-bas. </text:p>
      <text:p text:style-name="P21"/>
      <text:p text:style-name="P21"/>
      <text:p text:style-name="P21"/>
      <text:p text:style-name="P21"/>
      <text:p text:style-name="P21"/>
      <text:p text:style-name="P2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neva" svg:font-family="Geneva, 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14:25:48.92</meta:creation-date>
    <dc:date>2013-04-05T15:18:14</dc:date>
    <meta:editing-duration>PT4H4M38S</meta:editing-duration>
    <meta:editing-cycles>8</meta:editing-cycles>
    <meta:generator>LibreOffice/4.0.0.3$Windows_x86 LibreOffice_project/7545bee9c2a0782548772a21bc84a9dcc583b89</meta:generator>
    <meta:print-date>2013-03-14T15:25:28.68</meta:print-date>
    <meta:document-statistic meta:table-count="0" meta:image-count="0" meta:object-count="0" meta:page-count="4" meta:paragraph-count="40" meta:word-count="204" meta:character-count="1206" meta:non-whitespace-character-count="1027"/>
  </office:meta>
</office:document-meta>
</file>