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4.76cm" table:align="left"/>
    </style:style>
    <style:style style:name="Tableau1.A" style:family="table-column">
      <style:table-column-properties style:column-width="2.872cm"/>
    </style:style>
    <style:style style:name="Tableau1.B" style:family="table-column">
      <style:table-column-properties style:column-width="3.297cm"/>
    </style:style>
    <style:style style:name="Tableau1.C" style:family="table-column">
      <style:table-column-properties style:column-width="2.766cm"/>
    </style:style>
    <style:style style:name="Tableau1.D" style:family="table-column">
      <style:table-column-properties style:column-width="5.82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 style:list-style-name="L1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Comic Sans MS" style:font-weight-asian="normal" style:font-name-complex="Comic Sans MS" style:font-weight-complex="normal"/>
    </style:style>
    <style:style style:name="T3" style:family="text">
      <style:text-properties style:font-name="Comic Sans MS" fo:font-size="22pt" style:font-name-asian="Comic Sans MS" style:font-size-asian="22pt" style:font-name-complex="Comic Sans MS" style:font-size-complex="22pt"/>
    </style:style>
    <style:style style:name="T4" style:family="text">
      <style:text-properties style:font-name="Comic Sans MS" fo:font-size="22pt" fo:font-weight="normal" style:font-name-asian="Comic Sans MS" style:font-size-asian="22pt" style:font-weight-asian="normal" style:font-name-complex="Comic Sans MS" style:font-size-complex="22pt" style:font-weight-complex="normal"/>
    </style:style>
    <style:style style:name="T5" style:family="text">
      <style:text-properties fo:font-size="12pt" style:font-name-asian="Comic Sans MS" style:font-size-asian="12pt" style:font-name-complex="Comic Sans MS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style:font-name-asian="Comic Sans MS" style:font-name-complex="Comic Sans MS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NOM DU SYNDICAT OU DE L' ORGANISATION:</text:p>
      <text:p text:style-name="P1"/>
      <text:p text:style-name="P1">NOM DU OU DES REPRESENTANTS SYNDICAUX:</text:p>
      <text:p text:style-name="P1"/>
      <text:p text:style-name="P1"/>
      <text:p text:style-name="P1"/>
      <text:p text:style-name="P5">DEMANDE D' OCTROI DE L' HEURE MENSUELLE SYNDICALE</text:p>
      <text:p text:style-name="P2"/>
      <text:p text:style-name="P2"/>
      <text:p text:style-name="P2"/>
      <text:p text:style-name="P2">Le --------------------------------- 2010</text:p>
      <text:p text:style-name="P2"/>
      <text:p text:style-name="P2">A</text:p>
      <text:p text:style-name="P2">Mme le Principal du collège Georges Texier</text:p>
      <text:p text:style-name="P2"/>
      <text:p text:style-name="P3">Nous souhaiterions organiser dans l'établissement comme la loi nous y autorise, une heure syndicale,</text:p>
      <text:p text:style-name="P3"/>
      <text:list xml:id="list33462521" text:style-name="L1">
        <text:list-item>
          <text:p text:style-name="P11">le -------------------- 2010</text:p>
          <text:p text:style-name="P11"/>
        </text:list-item>
        <text:list-item>
          <text:p text:style-name="P11">de <text:s text:c="2"/>---------------- <text:s text:c="5"/>à -----------------</text:p>
          <text:p text:style-name="P11"/>
        </text:list-item>
        <text:list-item>
          <text:p text:style-name="P11">salle ----------------</text:p>
        </text:list-item>
        <text:list-item>
          <text:p text:style-name="P12"/>
        </text:list-item>
      </text:list>
      <text:p text:style-name="P2"/>
      <text:p text:style-name="P3">Date de la demande: --------------------2010</text:p>
      <text:p text:style-name="P3"/>
      <text:p text:style-name="P3">Signature du ou des représentants syndicaux.</text:p>
      <text:p text:style-name="P3"/>
      <text:p text:style-name="P3"/>
      <text:p text:style-name="P3"/>
      <text:p text:style-name="P3">----------------------------------------------------------------------------------------------------------------- </text:p>
      <text:p text:style-name="P3"/>
      <text:p text:style-name="P3">Reçue le: ---------------- 2010</text:p>
      <text:p text:style-name="P3"><text:span text:style-name="T3">□ </text:span><text:span text:style-name="T5">A</text:span>ccord du chef d'établissement</text:p>
      <text:p text:style-name="P3"/>
      <text:p text:style-name="P3">Le ---------------------- 2010</text:p>
      <text:p text:style-name="P3"/>
      <text:p text:style-name="P3">Signature</text:p>
      <text:p text:style-name="P3"/>
      <text:p text:style-name="P3"/>
      <text:p text:style-name="P3"/>
      <text:p text:style-name="P3"/>
      <text:p text:style-name="P3"/>
      <text:p text:style-name="P4">Afin de pouvoir prendre en charge les élèves, et pour ne pas désorganiser le service, je vous rappelle que chaque participant à cette réunion ayant cours à ce moment là, doit en faire personnellement la demande au chef d'établissement . L'organisation syndicale peut aussi transmettre <text:s/>au chef d'établissement une liste nominative des participants, <text:span text:style-name="T1">t</text:span><text:span text:style-name="T6">rois jours à l'avance</text:span><text:span text:style-name="T1">.</text:span></text:p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4"/>
      <text:p text:style-name="P14">NOM: -----------------------------</text:p>
      <text:p text:style-name="P14"/>
      <text:p text:style-name="P14">Prénom: ---------------------------</text:p>
      <text:p text:style-name="P14"/>
      <text:p text:style-name="P14"/>
      <text:p text:style-name="P14">Discipline: ---------------------</text:p>
      <text:p text:style-name="P14"/>
      <text:p text:style-name="P14">Grade: -----------------------</text:p>
      <text:p text:style-name="P14"/>
      <text:p text:style-name="P14"/>
      <text:p text:style-name="P14"><text:s text:c="87"/>Le --------------- 2010</text:p>
      <text:p text:style-name="P14"><text:s text:c="86"/></text:p>
      <text:p text:style-name="P14"><text:s text:c="87"/>A</text:p>
      <text:p text:style-name="P14"><text:s text:c="84"/></text:p>
      <text:p text:style-name="P14"><text:s text:c="73"/>Mme le Principal du Collège Georges Texier</text:p>
      <text:p text:style-name="P14"/>
      <text:p text:style-name="P14"/>
      <text:p text:style-name="P14">Je sollicite l'autorisation, de participer à la réunion mensuelle syndicale, organisée dans l'établissement,</text:p>
      <text:p text:style-name="P14"/>
      <text:p text:style-name="P14">Le ---------------- <text:s text:c="3"/>2010</text:p>
      <text:p text:style-name="P14"/>
      <text:p text:style-name="P14">De ------------------ à -------------</text:p>
      <text:p text:style-name="P14"/>
      <text:p text:style-name="P14">Salle: --------------</text:p>
      <text:p text:style-name="P14"/>
      <text:p text:style-name="P14"/>
      <text:p text:style-name="P14"/>
      <text:p text:style-name="P14">Date :</text:p>
      <text:p text:style-name="P14"/>
      <text:p text:style-name="P14">signature:</text:p>
      <text:p text:style-name="P14"/>
      <text:p text:style-name="P14"/>
      <text:p text:style-name="P14">-------------------------------------------------------------------------------------------------------------------- </text:p>
      <text:p text:style-name="P14"/>
      <text:p text:style-name="P14">Reçue le---------------------- 2010</text:p>
      <text:p text:style-name="P14"/>
      <text:p text:style-name="P6"><text:span text:style-name="T4">□ </text:span><text:span text:style-name="T2">Accord du chef d'établissement</text:span></text:p>
      <text:p text:style-name="P14"/>
      <text:p text:style-name="P14"/>
      <text:p text:style-name="P14">Le ------------------------------- 2010</text:p>
      <text:p text:style-name="P14"/>
      <text:p text:style-name="P14"/>
      <text:p text:style-name="P14">Signature:</text:p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7"><text:span text:style-name="T7">REU</text:span><text:span text:style-name="T7">NION MENSUELLE SYNDICALE </text:span></text:p>
      <text:p text:style-name="P15"/>
      <text:p text:style-name="P15"/>
      <text:p text:style-name="P14">Date de la réunion: </text:p>
      <text:p text:style-name="P14"/>
      <text:p text:style-name="P14">De --------------- à ----------------- </text:p>
      <text:p text:style-name="P14"/>
      <text:p text:style-name="P14">Salle: -----------------</text:p>
      <text:p text:style-name="P14"/>
      <text:p text:style-name="P14"/>
      <text:p text:style-name="P9">Liste des participants: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0">NOM</text:p>
          </table:table-cell>
          <table:table-cell table:style-name="Tableau1.A1" office:value-type="string">
            <text:p text:style-name="P10">Prénom</text:p>
          </table:table-cell>
          <table:table-cell table:style-name="Tableau1.A1" office:value-type="string">
            <text:p text:style-name="P10">Discipline</text:p>
          </table:table-cell>
          <table:table-cell table:style-name="Tableau1.D1" office:value-type="string">
            <text:p text:style-name="P10">Emargement</text:p>
          </table:table-cell>
        </table:table-row>
        <table:table-row>
          <table:table-cell table:style-name="Tableau1.A2" office:value-type="string">
            <text:p text:style-name="P10"/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ext:soft-page-break/>
        <table:table-row>
          <table:table-cell table:style-name="Tableau1.A2" office:value-type="string">
            <text:p text:style-name="P10"/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---------------------------------------------------------------------------------------------------------------------</text:p>
      <text:p text:style-name="P14"/>
      <text:p text:style-name="P14"/>
      <text:p text:style-name="P8">Reçue le -------------------------- 2010 <text:s text:c="34"/><text:span text:style-name="T3">□ </text:span><text:span text:style-name="T8">Accord</text:span></text:p>
      <text:p text:style-name="P8"/>
      <text:p text:style-name="P8"/>
      <text:p text:style-name="P8">Signature du chef d'établissement: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uy Pollart</meta:initial-creator>
    <meta:creation-date>2010-01-22T12:04:45.31</meta:creation-date>
    <dc:date>2010-01-22T12:51:15.56</dc:date>
    <dc:creator>Guy Pollart</dc:creator>
    <meta:editing-duration>PT00H29M59S</meta:editing-duration>
    <meta:editing-cycles>2</meta:editing-cycles>
    <meta:generator>OpenOffice.org/3.1$Win32 OpenOffice.org_project/310m11$Build-9399</meta:generator>
    <meta:document-statistic meta:table-count="1" meta:image-count="0" meta:object-count="0" meta:page-count="4" meta:paragraph-count="50" meta:word-count="229" meta:character-count="2538"/>
  </office:meta>
</office:document-meta>
</file>