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1" fo:font-size="12pt" fo:language="none" fo:country="none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" style:family="paragraph" style:parent-style-name="Standard" style:list-style-name="">
      <style:paragraph-properties fo:line-height="100%" style:text-autospace="none"/>
      <style:text-properties style:font-name="Times New Roman1" fo:font-size="12pt" fo:language="none" fo:country="none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3" style:family="paragraph" style:parent-style-name="Standard" style:list-style-name="">
      <style:paragraph-properties fo:line-height="100%" style:text-autospace="none"/>
      <style:text-properties style:font-name="Times New Roman1" fo:font-size="12pt" fo:language="none" fo:country="none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1" fo:font-size="12pt" fo:language="none" fo:country="none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" style:family="paragraph" style:parent-style-name="Standard" style:list-style-name="">
      <style:paragraph-properties fo:line-height="100%" fo:text-align="center" style:justify-single-word="false" style:text-autospace="none"/>
      <style:text-properties style:font-name="Times New Roman1" fo:font-size="18pt" fo:language="none" fo:country="none" fo:font-style="italic" style:text-underline-style="solid" style:text-underline-width="auto" style:text-underline-color="font-color" fo:font-weight="bold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P6" style:family="paragraph" style:parent-style-name="Standard" style:list-style-name="">
      <style:paragraph-properties fo:line-height="100%" fo:text-align="center" style:justify-single-word="false" style:text-autospace="none"/>
    </style:style>
    <style:style style:name="P7" style:family="paragraph" style:parent-style-name="Standard" style:list-style-name="">
      <style:paragraph-properties fo:margin-left="2.498cm" fo:margin-right="0cm" fo:line-height="100%" fo:text-indent="0cm" style:auto-text-indent="false" style:text-autospace="none"/>
      <style:text-properties style:font-name="Times New Roman1" fo:font-size="12pt" fo:language="none" fo:country="none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style:font-name="Times New Roman1" fo:font-size="12pt" fo:language="none" fo:country="none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" style:family="text">
      <style:text-properties style:font-name="Times New Roman1" fo:font-size="12pt" fo:language="none" fo:country="none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style:text-position="25% 58%" style:font-name="Times New Roman1" fo:font-size="12pt" fo:language="none" fo:country="none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text-position="0% 100%" style:font-name="Times New Roman1" fo:font-size="12pt" fo:language="none" fo:country="none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S-MOI DIX MOTS</text:p>
      <text:p text:style-name="P5">Les mots en chanson</text:p>
      <text:p text:style-name="P2"/>
      <text:p text:style-name="P2"/>
      <text:p text:style-name="P3">Couplet 1 :</text:p>
      <text:p text:style-name="P1">L’ECRIVAIN dans son ATELIER a bien du SAVOIR-FAIRE</text:p>
      <text:p text:style-name="P1">Il étudie les mots mais, eux, ils s’ennuient,</text:p>
      <text:p text:style-name="P1">Ils voudraient aller voir du pays.</text:p>
      <text:p text:style-name="P1">Quelle bande d’ingrats ces p’tits mots là !</text:p>
      <text:p text:style-name="P1">VIS-A-VIS de lui, c’est pas permis !</text:p>
      <text:p text:style-name="P2"/>
      <text:p text:style-name="P2"/>
      <text:p text:style-name="P3">Refrain</text:p>
      <text:p text:style-name="P1">Ecrivain, savoir-faire, protéger, voilà, bouquet, coup d’foudre, </text:p>
      <text:p text:style-name="P1">équipe, unique, vis-à-vis, atelier.</text:p>
      <text:p text:style-name="P2"/>
      <text:p text:style-name="P2"/>
      <text:p text:style-name="P3">Couplet 2 :</text:p>
      <text:p text:style-name="P7"><text:s text:c="8"/>L’écrivain veut retenir les mots dans un dictionnaire.</text:p>
      <text:p text:style-name="P1">Ils ne se rendent pas compte qu’ils sont tous UNIQUES,</text:p>
      <text:p text:style-name="P1">Qu’ils forment ensemble une grande équipe.</text:p>
      <text:p text:style-name="P1">Les mots sont quand même partis ... sans être PROTEGES par leur ami.</text:p>
      <text:p text:style-name="P2"/>
      <text:p text:style-name="P2"/>
      <text:p text:style-name="P4">Refrain</text:p>
      <text:p text:style-name="P2"/>
      <text:p text:style-name="P2"/>
      <text:p text:style-name="P3">Couplet 3 :</text:p>
      <text:p text:style-name="P1">Ils découvrent des paysages, des vues qui ont du CACHET,</text:p>
      <text:p text:style-name="P1">Certains d’entre eux décident même de rester</text:p>
      <text:p text:style-name="P1">Pour profiter d’une vie libérée,</text:p>
      <text:p text:style-name="P1">D’autres préfèrent revenir conter leurs COUPS DE FOUDRE à leur vieil écrivain.</text:p>
      <text:p text:style-name="P2"/>
      <text:p text:style-name="P2"/>
      <text:p text:style-name="P4">Refrain</text:p>
      <text:p text:style-name="P2"/>
      <text:p text:style-name="P2"/>
      <text:p text:style-name="P3">Couplet 4 :</text:p>
      <text:p text:style-name="P1">Les mots reviennent enrichis accompagnés leur ami.</text:p>
      <text:p text:style-name="P1">Ainsi BOUQUET s’est mis dans les langues voisines,</text:p>
      <text:p text:style-name="P1">Evoquant arôme, parfum, beauté.</text:p>
      <text:p text:style-name="P1">Il les envoie aux belles dames,</text:p>
      <text:p text:style-name="P1">En continuant d’inspirer les poètes.</text:p>
      <text:p text:style-name="P2"/>
      <text:p text:style-name="P2"/>
      <text:p text:style-name="P3">Refrain</text:p>
      <text:p text:style-name="P1">Ecrivain, savoir-faire, protéger, bouquet, coup d’foudre, </text:p>
      <text:p text:style-name="P6"><text:span text:style-name="T2">équipe, unique, vis-à-vis, VOILA l'atelier des 6</text:span><text:span text:style-name="T3">ème</text:span><text:span text:style-name="T4"> B de Georges TEXIER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3T17:50:08.69</meta:creation-date>
    <dc:date>2013-04-03T18:55:18.25</dc:date>
    <meta:editing-duration>PT1H5M1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32" meta:word-count="189" meta:character-count="1179"/>
  </office:meta>
</office:document-meta>
</file>