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text-properties fo:font-size="24pt"/>
    </style:style>
    <style:style style:name="P3" style:family="paragraph">
      <style:paragraph-properties fo:text-align="center"/>
      <style:text-properties fo:font-size="16pt"/>
    </style:style>
    <style:style style:name="P4" style:family="paragraph">
      <style:text-properties fo:font-size="16pt"/>
    </style:style>
    <style:style style:name="P5" style:family="paragraph">
      <style:paragraph-properties fo:text-align="justify"/>
    </style:style>
    <style:style style:name="P6" style:family="paragraph">
      <style:paragraph-properties fo:text-align="justify"/>
      <style:text-properties fo:font-size="16pt"/>
    </style:style>
    <style:style style:name="P7" style:family="paragraph">
      <style:paragraph-properties fo:margin-left="0cm" fo:margin-right="0cm" fo:text-indent="0cm"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24pt"/>
    </style:style>
    <style:style style:name="T2" style:family="text">
      <style:text-properties fo:font-size="16pt"/>
    </style:style>
    <style:style style:name="T3" style:family="text">
      <style:text-properties style:font-name="Arial Black"/>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5.47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6.191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style:style>
    <style:style style:name="gr6"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3" draw:style-name="gr1" draw:text-style-name="P1" svg:width="19.659cm" svg:height="5.716cm" svg:x="-0.661cm" svg:y="-1.70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4" draw:style-name="gr2" draw:text-style-name="P2" svg:width="12.807cm" svg:height="1.95cm" svg:x="2.025cm" svg:y="0.093cm"><draw:text-box><text:p text:style-name="P1"><text:span text:style-name="T1">Your Favourite Teacher</text:span></text:p><text:p text:style-name="P1"><text:span text:style-name="T1"><text:s/></text:span><text:span text:style-name="T1">COMPETITION</text:span></text:p></draw:text-box></draw:frame></text:p>
      <text:p text:style-name="Standard"/>
      <text:p text:style-name="Standard"><draw:custom-shape text:anchor-type="paragraph" draw:z-index="1" draw:style-name="gr1" draw:text-style-name="P1" svg:width="9.764cm" svg:height="7.541cm" svg:x="-0.303cm" svg:y="3.43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2" draw:style-name="gr3" draw:text-style-name="P4" svg:width="7.33cm" svg:height="5.478cm" svg:x="1.046cm" svg:y="4.597cm"><draw:text-box><text:p text:style-name="P3"><text:span text:style-name="T2">Are you in 6°?</text:span></text:p><text:p text:style-name="P4"><text:span text:style-name="T2"/></text:p><text:p text:style-name="P4"><text:span text:style-name="T2"/></text:p><text:p text:style-name="P3"><text:span text:style-name="T2">Are you between 10 and 12?</text:span></text:p><text:p text:style-name="P4"><text:span text:style-name="T2"/></text:p><text:p text:style-name="P4"><text:span text:style-name="T2"/></text:p><text:p text:style-name="P4"><text:span text:style-name="T2"/></text:p><text:p text:style-name="P3"><text:span text:style-name="T2">Are you a good writer?</text:span></text:p></draw:text-box></draw:frame><draw:frame text:anchor-type="paragraph" draw:z-index="5" draw:style-name="gr4" draw:text-style-name="P6" svg:width="7.33cm" svg:height="7.143cm" svg:x="9.46cm" svg:y="3.962cm"><draw:text-box><text:p text:style-name="P5"><text:span text:style-name="T2">You must describe your favourite teacher.</text:span></text:p><text:p text:style-name="P5"><text:span text:style-name="T2"/></text:p><text:p text:style-name="P5"><text:span text:style-name="T2">You must know how to write English.</text:span></text:p><text:p text:style-name="P5"><text:span text:style-name="T2"/></text:p><text:p text:style-name="P5"><text:span text:style-name="T2">You must write at least 9 lines and 60 words.</text:span></text:p><text:p text:style-name="P5"><text:span text:style-name="T2"/></text:p><text:p text:style-name="P5"><text:span text:style-name="T2">You mustn't forget to write your name and form.</text:span></text:p></draw:text-box></draw:frame><draw:custom-shape text:anchor-type="paragraph" draw:z-index="0" draw:style-name="gr5" draw:text-style-name="P8" svg:width="16.146cm" svg:height="6.284cm" svg:x="2.152cm" svg:y="19.163cm"><text:p text:style-name="P7"><text:span text:style-name="T3">Good Luck and Tnahk you !</text:span> </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draw:frame text:anchor-type="paragraph" draw:z-index="6" draw:style-name="gr6" svg:width="16.59cm" svg:height="6.331cm" svg:x="0.279cm" svg:y="11.502cm"><draw:text-box><text:p text:style-name="P1"><text:span text:style-name="T2"/></text:p><text:p text:style-name="P1"><text:span text:style-name="T2">PRIZES: you can win a diploma and sweets.</text:span></text:p><text:p text:style-name="P1"><text:span text:style-name="T2"/></text:p><text:p text:style-name="P1"><text:span text:style-name="T2"/></text:p><text:p text:style-name="P1"><text:span text:style-name="T2">The competition ends on Thursday 16 JUNE 2011.</text:span></text:p><text:p text:style-name="P1"><text:span text:style-name="T2"/></text:p><text:p text:style-name="P1"><text:span text:style-name="T2">Give your production to Mrs Gautier ( B1 LV1 ).</text:span></text:p><text:p text:style-name="P1"><text:span text:style-name="T2"/></text:p><text:p text:style-name="P1"><text:span text:style-name="T2">The judges are Vincent, Marcus, Axel and Antoine.</text:span></text: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6-08T10:48:41</meta:creation-date>
    <dc:date>2011-06-08T11:08:31</dc:date>
    <dc:language>fr-FR</dc:language>
    <meta:editing-cycles>3</meta:editing-cycles>
    <meta:editing-duration>PT16M7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